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aststraat 1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2022-02097 voor een omgevingsvergunning op locatie Damaststraat 18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okverhoging 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698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maststraat 18 in 's-Gravende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80</meta:user-defined>
    <meta:user-defined meta:name="OVERHEIDop.GmbID/DC.identifier">gmb-2022-566980</meta:user-defined>
    <meta:user-defined meta:name="OVERHEIDop.versieInformatie"/>
  </office:meta>
</office:document-meta>
</file>