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eukenrodelaan 2, 3941 ZP Doorn, Exploitatievergunning (RX-Z2022-00000244, 14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zij de volgende aanvraag voor een vergunning op grond van de APV/Bijzondere wetten hebben ontvangen:</text:p>
            <text:p text:style-name="common-al">Beukenrodelaan 2, 3941 ZP Doorn, Exploitatievergunning (RX-Z2022-00000244, 14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697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aanvraag op locatie Beukenrodelaan 2, 3941 ZP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eukenrodelaan 2, 3941 ZP Doorn, Exploitatievergunning (RX-Z2022-00000244, 14 december 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974</meta:user-defined>
    <meta:user-defined meta:name="OVERHEIDop.GmbID/DC.identifier">gmb-2022-566974</meta:user-defined>
    <meta:user-defined meta:name="OVERHEIDop.versieInformatie"/>
  </office:meta>
</office:document-meta>
</file>