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Moerdijk, in zijn vergadering van 8 december 2022;</text:p>
            <text:p text:style-name="al"/>
            <text:p text:style-name="al">gelezen het voorstel van burgemeester en wethouders van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VERORDENING OP DE HEFFING EN INVORDERING VAN LEGES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e dag in een kalendermaand to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ne dag in een kalenderjaar tot de (n-1)e dag in de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feestdagen: als feestdagen worden aangemerkt: Nieuwjaardag , Goede Vrijdag, 1e en 2e Paasdag, Koningsdag, Bevrijdingsdag, Hemelvaartsdag, 1e en 2e Pinksterdag, 1e en 2e Kerstdag en de dagen die als zodanig worden aangegeven bij openbare kennisgeving met uitzondering van de vrijdag na Hemelvaartsdag.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in behandeling nemen van een aanvraag tot het verlenen van een dienst of het nemen van een besluit; </text:p>
              </text:list-item>
              <text:list-item text:style-override="id1-3-2-2-2-2-3">
                <text:number>b.</text:number>
                <text:p text:style-name="al">het verlenen van een dienst op aanvraag; of </text:p>
              </text:list-item>
              <text:list-item text:style-override="id1-3-2-2-2-2-4">
                <text:number>c.</text:number>
                <text:p text:style-name="al">het verrichten van handelingen ten behoeve van een aanvraag van een document; </text:p>
              </text:list-item>
              <text:list-item text:style-override="id1-3-2-2-2-2-5">
                <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het in behandeling nemen van een aanvraag als bedoeld in hoofdstuk 2 paragraaf 2.2  (leges omgevingsvergunning) of hoofdstuk 3 , paragraaf 3.6 (leges standplaat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aanslag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2-2">
                <text:number>2.</text:number>
                <text:p text:style-name="al">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1.</text:number>
                <text:p text:style-name="al">paragraaf 2  ( reisdocumenten en Nederlandse identiteitskaart);</text:p>
              </text:list-item>
              <text:list-item text:style-override="id1-3-2-2-10-3-4">
                <text:number>2.</text:number>
                <text:p text:style-name="al">paragraaf 3 ( rijbewijzen );</text:p>
              </text:list-item>
              <text:list-item text:style-override="id1-3-2-2-10-3-5">
                <text:number>3.</text:number>
                <text:p text:style-name="al">artikel 1.18, onderdeel a ( verklaring omtrent het gedrag );</text:p>
              </text:list-item>
              <text:list-item text:style-override="id1-3-2-2-10-3-6">
                <text:number>4.</text:number>
                <text:p text:style-name="al">artikel 1.21 ( Wet op de kansspelen );</text:p>
              </text:list-item>
            </text:list>
            <text:p text:style-name="al"/>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text:p>
            <text:p text:style-name="al">De ‘Legesverordening gemeente Moerdijk 2022’, vastgesteld op 16 december 2021, wordt ingetrokken met ingang van de in artikel 12, tweede lid genoemde datum van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Moerdijk 2023’.</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8 december 2022.</text:span></text:p>
            <text:p><text:span text:style-name="functie"/></text:p>
            <text:p><text:span text:style-name="functie">De griffier, </text:span></text:p>
            <text:p><text:span text:style-name="functie"/></text:p>
            <text:p><text:span text:style-name="functie">H.M. Vonk-Schenkel ,</text:span></text:p>
            <text:p><text:span text:style-name="functie"/></text:p>
            <text:p><text:span text:style-name="functie">De voorzitter, </text:span></text:p>
            <text:p><text:span text:style-name="functie"/></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9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gemeente Moerdijk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30</meta:user-defined>
    <meta:user-defined meta:name="DCTERMS.W3CDTF/OVERHEIDop.jaargang">2022</meta:user-defined>
    <meta:user-defined meta:name="OVERHEIDop.externeBijlage">Bijlage tarieventabel 2023|exb-2022-69594</meta:user-defined>
    <meta:user-defined meta:name="OVERHEIDop.publicationIssue">566972</meta:user-defined>
    <meta:user-defined meta:name="OVERHEIDop.betreftRegeling">CVDR687431_1</meta:user-defined>
    <meta:user-defined meta:name="xs:date/OVERHEIDop.startdatum">2023-01-01</meta:user-defined>
    <meta:user-defined meta:name="OVERHEIDop.GmbID/DC.identifier">gmb-2022-566972</meta:user-defined>
    <meta:user-defined meta:name="OVERHEIDop.versieInformatie"/>
  </office:meta>
</office:document-meta>
</file>