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style:num-suffix=""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style:num-suffix="" text:bullet-char="​" text:level="1">
        <style:list-level-properties text:min-label-width="10mm"/>
      </text:list-level-style-bullet>
    </text:list-style>
    <text:list-style style:name="id1-3-2-2-1-2-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2">
      <text:list-level-style-bullet style:num-suffix="" text:bullet-char="​" text:level="1">
        <style:list-level-properties text:min-label-width="10mm"/>
      </text:list-level-style-bullet>
    </text:list-style>
    <text:list-style style:name="id1-3-2-2-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5">
      <text:list-level-style-bullet style:num-suffix="" text:bullet-char="​" text:level="1">
        <style:list-level-properties text:min-label-width="10mm"/>
      </text:list-level-style-bullet>
    </text:list-style>
    <text:list-style style:name="id1-3-2-2-1-2-2-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2-3-4-1">
      <text:list-level-style-bullet style:num-suffix="" text:bullet-char="​" text:level="1">
        <style:list-level-properties text:min-label-width="10mm"/>
      </text:list-level-style-bullet>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8">
      <text:list-level-style-bullet style:num-suffix="" text:bullet-char="​" text:level="1">
        <style:list-level-properties text:min-label-width="10mm"/>
      </text:list-level-style-bullet>
    </text:list-style>
    <text:list-style style:name="id1-3-2-2-2-2-3-8-1">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7">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2-3-2-2-9">
      <text:list-level-style-bullet text:bullet-char="•" text:level="1">
        <style:list-level-properties text:min-label-width="10mm"/>
      </text:list-level-style-bullet>
    </text:list-style>
    <text:list-style style:name="id1-3-2-2-2-3-2-2-10">
      <text:list-level-style-bullet text:bullet-char="•" text:level="1">
        <style:list-level-properties text:min-label-width="10mm"/>
      </text:list-level-style-bullet>
    </text:list-style>
    <text:list-style style:name="id1-3-2-2-2-3-2-2-11">
      <text:list-level-style-bullet text:bullet-char="•" text:level="1">
        <style:list-level-properties text:min-label-width="10mm"/>
      </text:list-level-style-bullet>
    </text:list-style>
    <text:list-style style:name="id1-3-2-2-2-3-2-2-12">
      <text:list-level-style-bullet text:bullet-char="•" text:level="1">
        <style:list-level-properties text:min-label-width="10mm"/>
      </text:list-level-style-bullet>
    </text:list-style>
    <text:list-style style:name="id1-3-2-2-2-3-2-2-13">
      <text:list-level-style-bullet text:bullet-char="•" text:level="1">
        <style:list-level-properties text:min-label-width="10mm"/>
      </text:list-level-style-bullet>
    </text:list-style>
    <text:list-style style:name="id1-3-2-2-2-3-2-2-14">
      <text:list-level-style-bullet text:bullet-char="•" text:level="1">
        <style:list-level-properties text:min-label-width="10mm"/>
      </text:list-level-style-bullet>
    </text:list-style>
    <text:list-style style:name="id1-3-2-2-2-3-2-2-15">
      <text:list-level-style-bullet text:bullet-char="•" text:level="1">
        <style:list-level-properties text:min-label-width="10mm"/>
      </text:list-level-style-bullet>
    </text:list-style>
    <text:list-style style:name="id1-3-2-2-2-3-2-2-16">
      <text:list-level-style-bullet text:bullet-char="•" text:level="1">
        <style:list-level-properties text:min-label-width="10mm"/>
      </text:list-level-style-bullet>
    </text:list-style>
    <text:list-style style:name="id1-3-2-2-2-3-2-2-17">
      <text:list-level-style-bullet text:bullet-char="•" text:level="1">
        <style:list-level-properties text:min-label-width="10mm"/>
      </text:list-level-style-bullet>
    </text:list-style>
    <text:list-style style:name="id1-3-2-2-2-3-2-2-18">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bullet style:num-suffix="" text:bullet-char="​" text:level="1">
        <style:list-level-properties text:min-label-width="10mm"/>
      </text:list-level-style-bullet>
    </text:list-style>
    <text:list-style style:name="id1-3-2-2-2-3-5-2-4">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maatschappelijke participatie en tijdschriftenregeling gemeente Moerdijk</text:p>
      <text:section text:name="regeling_id1-3-2" text:style-name="regeling">
        <text:section text:name="aanhef_id1-3-2-1" text:style-name="aanhef">
          <text:section text:name="preambule_id1-3-2-1-1" text:style-name="preambule">
            <text:p text:style-name="al">Het college van burgemeester en wethouders, in zijn vergadering van 13 december 2022;</text:p>
            <text:p text:style-name="al"/>
            <text:p text:style-name="al">overwegende dat,</text:p>
            <text:p text:style-name="al"/>
            <text:p text:style-name="al">het gewenst is om een beleidsregel vast te stellen omtrent:</text:p>
            <text:p text:style-name="al">De beleidsregel maatschappelijke participatie en tijdschriftenregeling,</text:p>
            <text:p text:style-name="al"/>
            <text:p text:style-name="al">omdat het wenselijk is participatie van minima in de maatschappij te bevorderen door bij te dragen in de kosten van die participatie met het oogmerk een sociaal isolement op te heffen, te verminderen of te voorkomen. In Moerdijk betekent maatschappelijke participatie het meedoen aan activiteiten met een sportief, educatief, sociaal dan wel cultureel karakter;</text:p>
            <text:p text:style-name="al"/>
            <text:p text:style-name="al">gelet op de artikelen 4:81, eerste lid, 4:83 en 1:3, vierde lid, van de Algemene wet bestuursrecht;</text:p>
            <text:p text:style-name="al"/>
            <text:p text:style-name="al">b e s l u i t </text:p>
            <text:p text:style-name="al">vast te stellen:</text:p>
            <text:p text:style-name="al"/>
            <text:p text:style-name="al">Beleidsregel maatschappelijke participatie en tijdschriftenregeling van de gemeente Moerdijk</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paragraaf_id1-3-2-2-1-2" text:style-name="paragraaf">
              <text:p text:style-name="paragraaf_kop"><text:span text:style-name="label">Paragraaf</text:span> <text:span text:style-name="nr">1.1</text:span> </text:p>
              <text:section text:name="artikel_id1-3-2-2-1-2-2" text:style-name="artikel">
                <text:p text:style-name="artikel_kop_titel"><text:span text:style-name="artikel_kop_label">Artikel</text:span> <text:span text:style-name="artikel_kop_nr">1.</text:span> Definities</text:p>
                <text:p text:style-name="al">Alle begrippen die in deze beleidsregels worden gebruikt en die niet nader worden omschreven, hebben dezelfde betekenis als in de Participatiewet (Pw) en de Algemene wet bestuursrecht (Awb). In deze beleidsregels wordt verstaan onder:</text:p>
                <text:list text:style-name="id1-3-2-2-1-2-2-3">
                  <text:list-item text:style-override="id1-3-2-2-1-2-2-3-1">
                    <text:number>a.</text:number>
                    <text:p text:style-name="al">inwoner: een ieder die op datum aanvraag in de BRP ingeschreven staat in de gemeente Moerdijk en daar ook feitelijk woonachtig is. Onder inwoner wordt mede verstaan het gezin.</text:p>
                  </text:list-item>
                  <text:list-item text:style-override="id1-3-2-2-1-2-2-3-2">
                    <text:number>b.</text:number>
                    <text:p text:style-name="al">Inkomen: </text:p>
                  </text:list-item>
                  <text:list-item text:style-override="id1-3-2-2-1-2-2-3-3">
                    <text:number>•</text:number>
                    <text:p text:style-name="al">bij een vast periodiek maandinkomen: het netto (gezins)inkomen exclusief vakantietoeslag dat is ontvangen in de maand voorafgaand aan de maand waarin de aanvraag is ingediend. </text:p>
                  </text:list-item>
                  <text:list-item text:style-override="id1-3-2-2-1-2-2-3-4">
                    <text:number>•</text:number>
                    <text:p text:style-name="al">bij maandelijks wisselende inkomsten: het gemiddelde netto (gezins)inkomen exclusief vakantietoeslag dat is ontvangen in de drie maanden voorafgaand aan de maand van aanvraag.</text:p>
                  </text:list-item>
                  <text:list-item text:style-override="id1-3-2-2-1-2-2-3-5">
                    <text:number/>
                    <text:p text:style-name="al">De artikelen 31, 32 leden 1 en 2 en 33 lid 5 Participatiewet zijn van toepassing.</text:p>
                  </text:list-item>
                  <text:list-item text:style-override="id1-3-2-2-1-2-2-3-6">
                    <text:number>•</text:number>
                    <text:p text:style-name="al">de inwoner met problematische schulden die:</text:p>
                  </text:list-item>
                  <text:list-item text:style-override="id1-3-2-2-1-2-2-3-7">
                    <text:number>•</text:number>
                    <text:p text:style-name="al">op basis van een uitspraak van de rechter deelneemt aan de WSNP, of </text:p>
                  </text:list-item>
                  <text:list-item text:style-override="id1-3-2-2-1-2-2-3-8">
                    <text:number>•</text:number>
                    <text:p text:style-name="al">deelneemt aan een gemeentelijk traject MSNP, </text:p>
                  </text:list-item>
                  <text:list-item text:style-override="id1-3-2-2-1-2-2-3-9">
                    <text:number/>
                    <text:p text:style-name="al">wordt geacht een inkomen op bijstandsniveau te hebben.</text:p>
                  </text:list-item>
                  <text:list-item text:style-override="id1-3-2-2-1-2-2-3-10">
                    <text:number>c.</text:number>
                    <text:p text:style-name="al">kind: het minderjarige eigen, stief of pleegkind vanaf 4 jaar</text:p>
                  </text:list-item>
                  <text:list-item text:style-override="id1-3-2-2-1-2-2-3-11">
                    <text:number>d.</text:number>
                    <text:p text:style-name="al">laag inkomen: hiervan is sprake als de inwoner in de maand voorafgaande aan de maand van aanvraag, of bij wisselende inkomsten 3 maanden voorafgaand aan de maand van aanvraag, een (gemiddeld) netto maandinkomen exclusief vakantietoeslag heeft wat niet hoger is dan </text:p>
                  </text:list-item>
                  <text:list-item text:style-override="id1-3-2-2-1-2-2-3-12">
                    <text:number/>
                    <text:p text:style-name="al">130% van de voor de inwoner geldende bijstandsnorm, exclusief vakantietoeslag:</text:p>
                  </text:list-item>
                  <text:list-item text:style-override="id1-3-2-2-1-2-2-3-13">
                    <text:number>I.</text:number>
                    <text:p text:style-name="al">Bij de vaststelling van laag inkomen is als sprake is van kostendelende medebewoners het bepaalde in artikel 22a van de Participatiewet niet van toepassing.</text:p>
                  </text:list-item>
                  <text:list-item text:style-override="id1-3-2-2-1-2-2-3-14">
                    <text:number>II.</text:number>
                    <text:p text:style-name="al">Bij gehuwden of bij een gezamenlijke huishouding als bedoeld in artikel 3 van de </text:p>
                  </text:list-item>
                  <text:list-item text:style-override="id1-3-2-2-1-2-2-3-15">
                    <text:number/>
                    <text:p text:style-name="al">Participatiewet wordt bij de vaststelling van laag inkomen uitgegaan van het gezamenlijk inkomen.</text:p>
                  </text:list-item>
                  <text:list-item text:style-override="id1-3-2-2-1-2-2-3-16">
                    <text:number>e.</text:number>
                    <text:p text:style-name="al">vermogen: vermogen als bedoeld in artikel 34 van de Participatiewet waarbij het vermogen dat is gebonden aan de door de inwoner zelf bewoonde woning met bijbehorend erf buiten beschouwing wordt gelaten.</text:p>
                  </text:list-item>
                  <text:list-item text:style-override="id1-3-2-2-1-2-2-3-17">
                    <text:number>f.</text:number>
                    <text:p text:style-name="al">webwinkel: webwinkel Meedoen Werkplein Hart van West-Brabant.</text:p>
                  </text:list-item>
                </text:list>
                <text:p text:style-name="al"/>
              </text:section>
              <text:section text:name="artikel_id1-3-2-2-1-2-3" text:style-name="artikel">
                <text:p text:style-name="artikel_kop_titel"><text:span text:style-name="artikel_kop_label">Artikel</text:span> <text:span text:style-name="artikel_kop_nr">2.</text:span> Recht op een tegemoetkoming maatschappelijke participatie </text:p>
                <text:list text:style-name="id1-3-2-2-1-2-3-2">
                  <text:list-item text:style-override="id1-3-2-2-1-2-3-2-1">
                    <text:number>1.</text:number>
                    <text:p text:style-name="al">Een inwoner met een laag inkomen en geen in aanmerking te nemen vermogen komt in aanmerking voor een tegemoetkoming in de kosten van maatschappelijke participatie bedoeld in artikel 5.</text:p>
                  </text:list-item>
                  <text:list-item text:style-override="id1-3-2-2-1-2-3-2-2">
                    <text:number>2.</text:number>
                    <text:p text:style-name="al">Inwoners hebben geen recht op een tegemoetkoming op grond van deze beleidsregel als:</text:p>
                    <text:list text:style-name="id1-3-2-2-1-2-3-2-2-3">
                      <text:list-item text:style-override="id1-3-2-2-1-2-3-2-2-3-1">
                        <text:number>a.</text:number>
                        <text:p text:style-name="al">zij niet de Nederlandse nationaliteit hebben, of als zij niet de Nederlandse nationaliteit hebben het bepaalde in artikel 11 lid 2 Pw op hen niet van toepassing is;</text:p>
                      </text:list-item>
                      <text:list-item text:style-override="id1-3-2-2-1-2-3-2-2-3-2">
                        <text:number>b.</text:number>
                        <text:p text:style-name="al">hen rechtens hun vrijheid is ontnomen;</text:p>
                      </text:list-item>
                      <text:list-item text:style-override="id1-3-2-2-1-2-3-2-2-3-3">
                        <text:number>c.</text:number>
                        <text:p text:style-name="al">zij student zijn met recht op studiefinanciering (WSF 2000), of een tegemoetkoming voor scholieren (WTOS).</text:p>
                      </text:list-item>
                    </text:list>
                  </text:list-item>
                  <text:list-item text:style-override="id1-3-2-2-1-2-3-2-3">
                    <text:number>3.</text:number>
                    <text:p text:style-name="al">Geen tegemoetkoming wordt verstrekt als:</text:p>
                    <text:list text:style-name="id1-3-2-2-1-2-3-2-3-3">
                      <text:list-item text:style-override="id1-3-2-2-1-2-3-2-3-3-1">
                        <text:number>a.</text:number>
                        <text:p text:style-name="al">blijkt dat voor de inwoner in het kalenderjaar waarin de aanvraag wordt gedaan voor hem al eenzelfde bijdrage werd ontvangen door de inwoner zelf of door zijn of haar ouders/ verzorgers;</text:p>
                      </text:list-item>
                      <text:list-item text:style-override="id1-3-2-2-1-2-3-2-3-3-2">
                        <text:number>b.</text:number>
                        <text:p text:style-name="al">deze betrekking heeft op een kalenderjaar vóór het jaar waarin de aanvraag wordt ingediend.</text:p>
                      </text:list-item>
                    </text:list>
                  </text:list-item>
                  <text:list-item text:style-override="id1-3-2-2-1-2-3-2-4">
                    <text:number>4.</text:number>
                    <text:p text:style-name="al">Een wijziging in de persoonlijke en/of financiële omstandigheden van de inwoner na de datum waarop op de aanvraag voor een bijdrage is beslist, is niet van invloed op het eerder genomen besluit, behoudens een verhuizing van de inwoner naar een andere gemeente, niet zijnde een gemeente die deel uitmaakt van het Werkplein Hart van West-Brabant. In dat geval vervalt de eerder toegekende doch nog niet verbruikte tegemoetkoming per de datum van verhuizing.</text:p>
                  </text:list-item>
                  <text:list-item text:style-override="id1-3-2-2-1-2-3-2-5">
                    <text:number>5.</text:number>
                    <text:p text:style-name="al">Als de inwoner diens inlichtingenplicht niet, niet tijdig of niet volledig nakomt, kan:</text:p>
                    <text:list text:style-name="id1-3-2-2-1-2-3-2-5-3">
                      <text:list-item text:style-override="id1-3-2-2-1-2-3-2-5-3-1">
                        <text:number>a.</text:number>
                        <text:p text:style-name="al">de aanvraag voor een bijdrage worden afgewezen;</text:p>
                      </text:list-item>
                      <text:list-item text:style-override="id1-3-2-2-1-2-3-2-5-3-2">
                        <text:number>b.</text:number>
                        <text:p text:style-name="al">een eerder toegekend recht op een tegemoetkoming worden beëindigd en ingetrokken.</text:p>
                      </text:list-item>
                    </text:list>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Inhoudelijke bepalingen</text:p>
            <text:section text:name="paragraaf_id1-3-2-2-2-2" text:style-name="paragraaf">
              <text:p text:style-name="paragraaf_kop"><text:span text:style-name="label">Paragraaf</text:span> <text:span text:style-name="nr">2.1</text:span> De uitvoering</text:p>
              <text:section text:name="artikel_id1-3-2-2-2-2-2" text:style-name="artikel">
                <text:p text:style-name="artikel_kop_titel"><text:span text:style-name="artikel_kop_label">Artikel</text:span> <text:span text:style-name="artikel_kop_nr">3.</text:span> Uitvoeringsorganisaties</text:p>
                <text:list text:style-name="id1-3-2-2-2-2-2-2">
                  <text:list-item text:style-override="id1-3-2-2-2-2-2-2-1">
                    <text:number>a.</text:number>
                    <text:p text:style-name="al">De aanvraag voor een tegemoetkoming in de kosten maatschappelijke participatie genoemd in artikel 5, lid 1 wordt ingediend bij en behandeld door het Dagelijks Bestuur van het Werkplein Hart van West-Brabant zoals nader omschreven in artikel 4. </text:p>
                  </text:list-item>
                  <text:list-item text:style-override="id1-3-2-2-2-2-2-2-2">
                    <text:number>b.</text:number>
                    <text:p text:style-name="al">Als een inwoner bezwaar maakt tegen een beslissing van het Dagelijks Bestuur wordt het bezwaarschrift eveneens behandeld door het Dagelijks Bestuur van het Werkplein Hart van West-Brabant.</text:p>
                  </text:list-item>
                </text:list>
                <text:p text:style-name="al"/>
              </text:section>
              <text:section text:name="artikel_id1-3-2-2-2-2-3" text:style-name="artikel">
                <text:p text:style-name="artikel_kop_titel"><text:span text:style-name="artikel_kop_label">Artikel</text:span> <text:span text:style-name="artikel_kop_nr">4.</text:span> Aanvraag bij het Werkplein Hart van West-Brabant</text:p>
                <text:list text:style-name="id1-3-2-2-2-2-3-2">
                  <text:list-item text:style-override="id1-3-2-2-2-2-3-2-1">
                    <text:number>1.</text:number>
                    <text:p text:style-name="al">Een aanvraag voor een tegemoetkoming maatschappelijke participatie bedoeld in artikel 3 onder a moet vóór 1 november van het lopende kalenderjaar worden ingediend. De aanvraag wordt digitaal ingediend via het daarvoor beschikbaar gestelde aanvraagformulier op de website van het Werkplein Hart van West-Brabant. In afwijking van deze digitale aanvraag is een schriftelijke aanvraag mogelijk als naar het oordeel van het Dagelijks Bestuur bijzondere omstandigheden in het individuele geval hiertoe aanleiding geven.</text:p>
                  </text:list-item>
                  <text:list-item text:style-override="id1-3-2-2-2-2-3-2-2">
                    <text:number>2.</text:number>
                    <text:p text:style-name="al">In afwijking van het bepaalde in lid 1 kan het Werkplein de tegemoetkoming maatschappelijke participatie ook ambtshalve toekennen als de inwoner in het voorafgaande kalenderjaar gebruik heeft gemaakt van de webwinkel en het (gezins)inkomen van de inwoner in het lopende kalenderjaar bestaat uit algemene periodieke bijstand. </text:p>
                  </text:list-item>
                  <text:list-item text:style-override="id1-3-2-2-2-2-3-2-3">
                    <text:number>3.</text:number>
                    <text:p text:style-name="al">De tegemoetkoming in de kosten van maatschappelijke participatie als bedoeld in artikel 5, lid 1 dient als het winkelaanbod daarin voorziet, of daarvoor een goed en vergelijkbaar alternatief biedt, besteed te worden aan de producten en diensten die via de webwinkel van het Werkplein worden aangeboden.</text:p>
                  </text:list-item>
                  <text:list-item text:style-override="id1-3-2-2-2-2-3-2-4">
                    <text:number>4.</text:number>
                    <text:p text:style-name="al">Als de door de inwoner te maken kosten van maatschappelijke participatie wel voldoen aan het bepaalde in artikel 5 lid 1 maar het winkelaanbod zoals bedoeld in lid 3 voorziet hierin niet, dan kan de inwoner in afwijking van lid 3 de door hem te maken kosten binnen 2 maanden, of bij kosten die betrekking hebben op de periode 1 november tot en met 31 december vóór 1 januari van het nieuwe kalenderjaar, declareren bij het Werkplein Hart van West-Brabant. </text:p>
                  </text:list-item>
                </text:list>
                <text:p text:style-name="al"/>
                <text:list text:style-name="id1-3-2-2-2-2-3-4">
                  <text:list-item text:style-override="id1-3-2-2-2-2-3-4-1">
                    <text:number/>
                    <text:p text:style-name="al">De uitbetaling van de declaratie geschiedt na overlegging van een deugdelijk bewijsstuk waaruit blijkt dat de inwoner de kosten heeft gemaakt.</text:p>
                  </text:list-item>
                </text:list>
                <text:p text:style-name="al"/>
                <text:list text:style-name="id1-3-2-2-2-2-3-6">
                  <text:list-item text:style-override="id1-3-2-2-2-2-3-6-1">
                    <text:number>5.</text:number>
                    <text:p text:style-name="al">De voor een kalenderjaar toegekende tegemoetkoming voor maatschappelijke participatie als bedoeld in artikel 5, lid 1 sub a kan uiterlijk tot en met 31 december van dat kalenderjaar worden gebruikt. De eventuele restant tegemoetkoming voor dat kalenderjaar vervalt met ingang van </text:p>
                  </text:list-item>
                </text:list>
                <text:p text:style-name="al"/>
                <text:list text:style-name="id1-3-2-2-2-2-3-8">
                  <text:list-item text:style-override="id1-3-2-2-2-2-3-8-1">
                    <text:number/>
                    <text:p text:style-name="al">1 januari van het daaropvolgende kalenderjaar en wordt niet uitbetaald aan de inwoner en kan ook niet worden meegenomen naar het daaropvolgende kalender jaar</text:p>
                  </text:list-item>
                </text:list>
                <text:p text:style-name="al"/>
              </text:section>
            </text:section>
            <text:section text:name="paragraaf_id1-3-2-2-2-3" text:style-name="paragraaf">
              <text:p text:style-name="paragraaf_kop"><text:span text:style-name="label">Paragraaf</text:span> <text:span text:style-name="nr">2.2</text:span> De voorzieningen</text:p>
              <text:section text:name="artikel_id1-3-2-2-2-3-2" text:style-name="artikel">
                <text:p text:style-name="artikel_kop_titel"><text:span text:style-name="artikel_kop_label">Artikel</text:span> <text:span text:style-name="artikel_kop_nr">5.</text:span> Soorten voorzieningen</text:p>
                <text:list text:style-name="id1-3-2-2-2-3-2-2">
                  <text:list-item text:style-override="id1-3-2-2-2-3-2-2-1">
                    <text:number>1.</text:number>
                    <text:p text:style-name="al">De voorzieningen voor maatschappelijke participatie op grond van deze regeling bestaan uit een tegemoetkoming in de kosten:</text:p>
                  </text:list-item>
                  <text:list-item text:style-override="id1-3-2-2-2-3-2-2-2">
                    <text:number>a.</text:number>
                    <text:p text:style-name="al">van maatschappelijke participatie,</text:p>
                  </text:list-item>
                  <text:list-item text:style-override="id1-3-2-2-2-3-2-2-3">
                    <text:number>b.</text:number>
                    <text:p text:style-name="al">voor deelname aan sport en cultuur,</text:p>
                  </text:list-item>
                  <text:list-item text:style-override="id1-3-2-2-2-3-2-2-4">
                    <text:number>c.</text:number>
                    <text:p text:style-name="al">voor deelname aan een vakantieactiviteit,</text:p>
                  </text:list-item>
                  <text:list-item text:style-override="id1-3-2-2-2-3-2-2-5">
                    <text:number>d.</text:number>
                    <text:p text:style-name="al">voor een abonnement op tijdschriften voor kinderen die basisonderwijs volgen,</text:p>
                  </text:list-item>
                  <text:list-item text:style-override="id1-3-2-2-2-3-2-2-6">
                    <text:number>2.</text:number>
                    <text:p text:style-name="al">Onder maatschappelijke participatie als bedoeld in het eerste lid onder a vallen de volgende maatschappelijke activiteiten:</text:p>
                  </text:list-item>
                  <text:list-item text:style-override="id1-3-2-2-2-3-2-2-7">
                    <text:number>•</text:number>
                    <text:p text:style-name="al">recreatief bezoek aan, of lidmaatschap van: sportvereniging, sportschool, zwembad en fitnessinstelling</text:p>
                  </text:list-item>
                  <text:list-item text:style-override="id1-3-2-2-2-3-2-2-8">
                    <text:number>•</text:number>
                    <text:p text:style-name="al">bij (willekeurig) lidmaatschap: attributen verbonden aan het lidmaatschap van de vereniging</text:p>
                  </text:list-item>
                  <text:list-item text:style-override="id1-3-2-2-2-3-2-2-9">
                    <text:number>•</text:number>
                    <text:p text:style-name="al">sportkleding en sportschoenen (in beginsel tot maximaal € 66,00 per gezinslid)</text:p>
                  </text:list-item>
                  <text:list-item text:style-override="id1-3-2-2-2-3-2-2-10">
                    <text:number>•</text:number>
                    <text:p text:style-name="al">lidmaatschap culturele organisatie</text:p>
                  </text:list-item>
                  <text:list-item text:style-override="id1-3-2-2-2-3-2-2-11">
                    <text:number>•</text:number>
                    <text:p text:style-name="al">recreatief bezoek: dierentuin, pretpark, museum</text:p>
                  </text:list-item>
                  <text:list-item text:style-override="id1-3-2-2-2-3-2-2-12">
                    <text:number>•</text:number>
                    <text:p text:style-name="al">reiskosten verbonden aan bezoek dierentuin, pretpark en musea </text:p>
                  </text:list-item>
                  <text:list-item text:style-override="id1-3-2-2-2-3-2-2-13">
                    <text:number>•</text:number>
                    <text:p text:style-name="al">recreatief bezoek bioscoop en schouwburg</text:p>
                  </text:list-item>
                  <text:list-item text:style-override="id1-3-2-2-2-3-2-2-14">
                    <text:number>•</text:number>
                    <text:p text:style-name="al">recreatief bezoek sportwedstrijden</text:p>
                  </text:list-item>
                  <text:list-item text:style-override="id1-3-2-2-2-3-2-2-15">
                    <text:number>•</text:number>
                    <text:p text:style-name="al">bezoek evenementen en congressen</text:p>
                  </text:list-item>
                  <text:list-item text:style-override="id1-3-2-2-2-3-2-2-16">
                    <text:number>•</text:number>
                    <text:p text:style-name="al">volgen van hobbycursussen</text:p>
                  </text:list-item>
                  <text:list-item text:style-override="id1-3-2-2-2-3-2-2-17">
                    <text:number>•</text:number>
                    <text:p text:style-name="al">kosten van een reisproduct via de webwinkel</text:p>
                  </text:list-item>
                  <text:list-item text:style-override="id1-3-2-2-2-3-2-2-18">
                    <text:number>•</text:number>
                    <text:p text:style-name="al">andere kosten die naar hun aard en strekking vergelijkbaar zijn met de hiervoor genoemde</text:p>
                  </text:list-item>
                </text:list>
                <text:p text:style-name="al"/>
              </text:section>
              <text:section text:name="artikel_id1-3-2-2-2-3-3" text:style-name="artikel">
                <text:p text:style-name="artikel_kop_titel"><text:span text:style-name="artikel_kop_label">Artikel</text:span> <text:span text:style-name="artikel_kop_nr">6.</text:span> Tegemoetkoming maatschappelijke participatie</text:p>
                <text:list text:style-name="id1-3-2-2-2-3-3-2">
                  <text:list-item text:style-override="id1-3-2-2-2-3-3-2-1">
                    <text:number>1.</text:number>
                    <text:p text:style-name="al">De tegemoetkoming in de kosten van maatschappelijke participatie bedoeld in artikel 5 lid 1 </text:p>
                  </text:list-item>
                </text:list>
                <text:p text:style-name="al">onder a bedraagt per kalenderjaar: </text:p>
                <text:list text:style-name="id1-3-2-2-2-3-3-4">
                  <text:list-item text:style-override="id1-3-2-2-2-3-3-4-1">
                    <text:number>•</text:number>
                    <text:p text:style-name="al">€ 180,- voor kinderen van 4 tot 12 jaar;</text:p>
                  </text:list-item>
                  <text:list-item text:style-override="id1-3-2-2-2-3-3-4-2">
                    <text:number>•</text:number>
                    <text:p text:style-name="al">€ 180,- voor kinderen van 12 tot 18 jaar;</text:p>
                  </text:list-item>
                  <text:list-item text:style-override="id1-3-2-2-2-3-3-4-3">
                    <text:number>•</text:number>
                    <text:p text:style-name="al">€ 180,- voor volwassenen. </text:p>
                  </text:list-item>
                </text:list>
                <text:p text:style-name="al">Voor de hoogte van de tegemoetkoming voor kinderen geldt als peildatum de leeftijd van het kind op 1 juli van elk jaar.</text:p>
                <text:list text:style-name="id1-3-2-2-2-3-3-6">
                  <text:list-item text:style-override="id1-3-2-2-2-3-3-6-1">
                    <text:number>2.</text:number>
                    <text:p text:style-name="al">Vergoeding van de reiskosten verbonden aan bezoek dierentuin, pretpark, musea, bioscoop, schouwburg, sportwedstrijden, evenementen en congressen geschiedt op basis van:</text:p>
                    <text:list text:style-name="id1-3-2-2-2-3-3-6-1-3">
                      <text:list-item text:style-override="id1-3-2-2-2-3-3-6-1-3-1">
                        <text:number>a.</text:number>
                        <text:p text:style-name="al">Werkelijk gemaakte kosten voor openbaar vervoer, aan te tonen met vervoersbewijzen of bonnetjes</text:p>
                      </text:list-item>
                      <text:list-item text:style-override="id1-3-2-2-2-3-3-6-1-3-2">
                        <text:number>b.</text:number>
                        <text:p text:style-name="al">Vergoeding op basis van aantal kilometers heen- en terugreis volgens de kortste route ANWB-routeplanner. De vergoeding per kilometer is gelijk aan het bedrag dat de Belastingdienst hanteert voor onbelaste woon-werkverkeer kilometervergoeding. Deze kosten komen ten laste van het budget maatschappelijke participatie. </text:p>
                      </text:list-item>
                    </text:list>
                  </text:list-item>
                </text:list>
                <text:p text:style-name="al"/>
              </text:section>
              <text:section text:name="artikel_id1-3-2-2-2-3-4" text:style-name="artikel">
                <text:p text:style-name="artikel_kop_titel"><text:span text:style-name="artikel_kop_label">Artikel</text:span> <text:span text:style-name="artikel_kop_nr">7.</text:span> Tegemoetkoming voor deelname aan een vakantieactiviteit</text:p>
                <text:list text:style-name="id1-3-2-2-2-3-4-2">
                  <text:list-item text:style-override="id1-3-2-2-2-3-4-2-1">
                    <text:number>1.</text:number>
                    <text:p text:style-name="al">Aan de inwoner met kinderen die op 1 juli jonger zijn dan 18 jaar wordt op aanvraag voor de kinderen eenmaal per kalenderjaar een bijdrage in deze kosten verstrekt.</text:p>
                  </text:list-item>
                  <text:list-item text:style-override="id1-3-2-2-2-3-4-2-2">
                    <text:number>2.</text:number>
                    <text:p text:style-name="al">De bijdrage bedraagt de daadwerkelijk gemaakte kosten tot maximaal € 112,00 per kind.</text:p>
                  </text:list-item>
                  <text:list-item text:style-override="id1-3-2-2-2-3-4-2-3">
                    <text:number>3.</text:number>
                    <text:p text:style-name="al">Deze bijdrage wordt toegekend voor deelname aan een georganiseerde vakantieactiviteit voor kinderen en waar in groepsverband sport- of spelactiviteiten worden ontplooid. Hieronder vallen onder andere maar niet uitsluitend, Stichting Heppie, Stichting Vakantiekampen, activiteiten van kindervakantiewerk, vakantiekamp van de scouting, vakantiekampen van (sport)verenigingen enzovoorts. De beoordeling of een vakantieactiviteit voldoet aan deze definitie ligt bij het Werkplein Hart van West-Brabant.</text:p>
                  </text:list-item>
                </text:list>
                <text:p text:style-name="al"/>
              </text:section>
              <text:section text:name="artikel_id1-3-2-2-2-3-5" text:style-name="artikel">
                <text:p text:style-name="artikel_kop_titel"><text:span text:style-name="artikel_kop_label">Artikel</text:span> <text:span text:style-name="artikel_kop_nr">8.</text:span> Tegemoetkoming in kosten voor een abonnement op tijdschriften voor kinderen die basisonderwijs volgen</text:p>
                <text:list text:style-name="id1-3-2-2-2-3-5-2">
                  <text:list-item text:style-override="id1-3-2-2-2-3-5-2-1">
                    <text:number>1.</text:number>
                    <text:p text:style-name="al">Per schooljaar wordt op aanvraag aan de inwoner met kinderen op de basisschool per kind een abonnement op de tijdschriften: Bobo, Okki, Wild van Freek en National Geografic Junior verstrekt.</text:p>
                  </text:list-item>
                  <text:list-item text:style-override="id1-3-2-2-2-3-5-2-2">
                    <text:number>2.</text:number>
                    <text:p text:style-name="al">De abonnementskosten worden direct aan de leverancier uitbetaald. </text:p>
                  </text:list-item>
                  <text:list-item text:style-override="id1-3-2-2-2-3-5-2-3">
                    <text:number/>
                    <text:p text:style-name="al">Actuele bedragen per schooljaar Moerdijk: </text:p>
                  </text:list-item>
                  <text:list-item text:style-override="id1-3-2-2-2-3-5-2-4">
                    <text:number/>
                    <text:p text:style-name="al">Per kind een abonnement op respectievelijk: Bobo / Okki / Wild van Freek / National Geografic junior.</text:p>
                  </text:list-item>
                </text:list>
                <text:p text:style-name="al"/>
              </text:section>
            </text:section>
            <text:p text:style-name="hoofdstuk_bottom"/>
          </text:section>
          <text:section text:name="hoofdstuk_id1-3-2-2-3" text:style-name="hoofdstuk">
            <text:p text:style-name="artikel_kop_titel"><text:span text:style-name="label">Hoofdstuk 3. Slotbepalingen </text:span> </text:p>
            <text:section text:name="artikel_id1-3-2-2-3-2" text:style-name="artikel">
              <text:p text:style-name="artikel_kop_titel"><text:span text:style-name="artikel_kop_label">Artikel  9. Intrekking oude  beleidsregel[s] </text:span> </text:p>
              <text:p text:style-name="al">De Beleidsregel Maatschappelijke participatie en tijdschriftenregeling gemeente Moerdijk (2015) wordt ingetrokken met ingang van de datum waarop deze beleidsregel in werking treedt.</text:p>
              <text:p text:style-name="al"/>
            </text:section>
            <text:section text:name="artikel_id1-3-2-2-3-3" text:style-name="artikel">
              <text:p text:style-name="artikel_kop_titel"><text:span text:style-name="artikel_kop_label">Artikel</text:span> <text:span text:style-name="artikel_kop_nr">10.</text:span> Inwerkingtreding en citeertitel</text:p>
              <text:list text:style-name="id1-3-2-2-3-3-2">
                <text:list-item text:style-override="id1-3-2-2-3-3-2-1">
                  <text:number>1.</text:number>
                  <text:p text:style-name="al">Deze beleidsregel treedt in werking op 1 januari 2023.</text:p>
                </text:list-item>
                <text:list-item text:style-override="id1-3-2-2-3-3-2-2">
                  <text:number>2.</text:number>
                  <text:p text:style-name="al">Deze beleidsregel wordt aangehaald als: Beleidsregel Maatschappelijke participatie en tijdschriftenregeling gemeente Moerdijk.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Moerdijk in de vergadering van 13 december 2022.</text:span></text:p>
            <text:p><text:span text:style-name="functie"/></text:p>
            <text:p><text:span text:style-name="functie">De secretaris, </text:span></text:p>
            <text:p><text:span text:style-name="functie">Ir. J.C. Slagboom,</text:span></text:p>
            <text:p><text:span text:style-name="functie"/></text:p>
            <text:p><text:span text:style-name="functie">De burgemeester,</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696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6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6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Sociale zekerheid | Organisatie en beleid</meta:user-defined>
    <meta:user-defined meta:name="DC.source">artikel 4.81 van de Wijzigingswet Algemene wet bestuursrecht en enkele andere wetten (nieuwe omgevingsrecht en nadeelcompensatierecht)]|[1.0:c:BWBR0044962&amp;artikel=4.81&amp;g=2021-07-01</meta:user-defined>
    <meta:user-defined meta:name="DC.source">artikel 4.83 van de Wijzigingswet Algemene wet bestuursrecht en enkele andere wetten (nieuwe omgevingsrecht en nadeelcompensatierecht)]|[1.0:c:BWBR0044962&amp;artikel=4.83&amp;g=2021-07-01</meta:user-defined>
    <meta:user-defined meta:name="DC.source">artikel 1:3 van de Algemene wet bestuursrecht]|[1.0:c:BWBR0005537&amp;artikel=1%3A3&amp;g=2022-11-05</meta:user-defined>
    <meta:user-defined meta:name="DCTERMS.alternative">Beleidsregel Maatschappelijke participatie en tijdschriftenregeling gemeente Moerdijk</meta:user-defined>
    <dc:language>nl</dc:language>
    <meta:user-defined meta:name="OVERHEIDop.locatietype/OVERHEIDop.gebiedsmarkering">Gemeente</meta:user-defined>
    <meta:user-defined meta:name="DC.title">Beleidsregel maatschappelijke participatie en tijdschriftenregeling gemeente Moerdijk</meta:user-defined>
    <meta:user-defined meta:name="DCTERMS.W3CDTF/DCTERMS.available">2022-12-30</meta:user-defined>
    <meta:user-defined meta:name="DCTERMS.W3CDTF/OVERHEIDop.jaargang">2022</meta:user-defined>
    <meta:user-defined meta:name="OVERHEIDop.publicationIssue">566969</meta:user-defined>
    <meta:user-defined meta:name="OVERHEIDop.betreftRegeling">CVDR687429_1</meta:user-defined>
    <meta:user-defined meta:name="xs:date/OVERHEIDop.startdatum">2023-01-01</meta:user-defined>
    <meta:user-defined meta:name="OVERHEIDop.GmbID/DC.identifier">gmb-2022-566969</meta:user-defined>
    <meta:user-defined meta:name="OVERHEIDop.versieInformatie"/>
  </office:meta>
</office:document-meta>
</file>