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sloopmelding, tussen de Kolblei en de Elft te Avenhorn en tussen de Dwingel en de Kantbeugel te De Goorn (KGL02 AD 22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zij een sloopmelding hebben ontvangen op de locatie tussen de Kolblei en de Elft te Avenhorn en tussen de Dwingel en de Kantbeugel te De Goorn (KGL02 AD 2289).</text:p>
            <text:p text:style-name="common-al">
            <text:span text:style-name="nadrukcur">Ontvangen op: </text:span>7 december 2022</text:p>
            <text:p text:style-name="common-al">
            <text:span text:style-name="nadrukcur">Omschrijving:</text:span> slopen van twee bruggen</text:p>
            <text:p text:style-name="common-al">
            <text:span text:style-name="nadrukcur">Kenmerk:</text:span> Z2022-00000177</text:p>
            <text:p text:style-name="common-al">Tegen deze sloopmelding kan géén bezwaar kan worden gemaakt.</text:p>
            <text:p text:style-name="common-al">
            <text:span text:style-name="nadrukvet">Wilt u meer informatie?</text:span>
          </text:p>
            <text:p text:style-name="common-al">De sloopmelding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stukken u wilt inzien. U krijgt dan via een antwoordmail een digitale versie van de sloopmelding aangeboden.</text:p>
            <text:p text:style-name="common-al">Als u toch de stukken in papieren vorm wilt inzien, kan dat alleen op afspraak. U kunt ons bereiken via (0229) 54 84 00 voor het maken van een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69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4/xml/MC-DRP-Omgevmelding-3Pas-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tussen de Kolblei en de Elft te Avenhorn en tussen de Dwingel en de Kantbeugel te De Goorn (KGL02 AD 2289)</meta:user-defined>
    <dc:language>nl</dc:language>
    <meta:user-defined meta:name="OVERHEIDop.locatietype/OVERHEIDop.gebiedsmarkering">Punt</meta:user-defined>
    <meta:user-defined meta:name="OVERHEIDop.locatietype/OVERHEIDop.gebiedsmarkering">Punt</meta:user-defined>
    <meta:user-defined meta:name="DC.title">Ontvangen sloopmelding, tussen de Kolblei en de Elft te Avenhorn en tussen de Dwingel en de Kantbeugel te De Goorn (KGL02 AD 2289)</meta:user-defined>
    <meta:user-defined meta:name="DCTERMS.W3CDTF/DCTERMS.available">2022-12-21</meta:user-defined>
    <meta:user-defined meta:name="DCTERMS.W3CDTF/OVERHEIDop.jaargang">2022</meta:user-defined>
    <meta:user-defined meta:name="OVERHEIDop.publicationIssue">566963</meta:user-defined>
    <meta:user-defined meta:name="OVERHEIDop.GmbID/DC.identifier">gmb-2022-566963</meta:user-defined>
    <meta:user-defined meta:name="OVERHEIDop.versieInformatie"/>
  </office:meta>
</office:document-meta>
</file>