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77*"/>
    </style:style>
    <style:style style:family="table-column" style:parent-style-name="colspec" style:name="id1-3-2-4-3-1-3">
      <style:table-column-properties style:rel-column-width="11*"/>
    </style:style>
  </office:automatic-styles>
  <office:body>
    <office:text>
      <text:p text:style-name="new_page_staatscourant"/>
      <text:p text:style-name="single-kop-titel">Verordening op de heffing en de invordering van leges gemeente Westerkwartier 2023</text:p>
      <text:section text:name="regeling_id1-3-2" text:style-name="regeling">
        <text:section text:name="aanhef_id1-3-2-1" text:style-name="aanhef">
          <text:section text:name="preambule_id1-3-2-1-1" text:style-name="preambule">
            <text:p text:style-name="al">De raad van de gemeente Westerkwartier; </text:p>
            <text:p text:style-name="al"/>
            <text:p text:style-name="al">gelezen het voorstel van het college van burgemeester en wethouders van 15 november 2022;</text:p>
            <text:p text:style-name="al"/>
            <text:p text:style-name="al">gelet op de artikelen 156, eerste en tweede lid, aanhef en onderdeel h en 229, eerste lid, aanhef en onderdeel b, van de Gemeentewet en de artikelen 2, tweede lid, en 7 van de Paspoortwet; </text:p>
            <text:p text:style-name="al"/>
            <text:p text:style-name="al">B E S L U I T:</text:p>
            <text:p text:style-name="al"/>
            <text:p text:style-name="al">vast te stellen de “Verordening op de heffing en de invordering van leges gemeente Westerkwartie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eerste dag in een kalendermaand tot en met de eerste dag in de volgende kalendermaand;</text:p>
              </text:list-item>
              <text:list-item text:style-override="id1-3-2-2-1-3-4">
                <text:number>d.</text:number>
                <text:p text:style-name="al">‘jaar’: het tijdvak dat loopt van de dag in een kalenderjaar tot en met de eerst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5">
                <text:number>e.</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item text:style-override="id1-3-2-2-4-3-6">
                <text:number>f.</text:number>
                <text:p text:style-name="al">de waarde van zonnepanelen die zit inbegrepen in de bouwkosten, zoals bedoeld in titel 2 van de tarieventabel.</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3 (reisdocumenten);</text:p>
                  </text:list-item>
                  <text:list-item text:style-override="id1-3-2-2-10-3-2-3-2">
                    <text:number>2.</text:number>
                    <text:p text:style-name="al">hoofdstuk 4 (rijbewijzen);</text:p>
                  </text:list-item>
                  <text:list-item text:style-override="id1-3-2-2-10-3-2-3-3">
                    <text:number>3.</text:number>
                    <text:p text:style-name="al">hoofdstuk 5 (papieren verstrekking uit de basisregistratie personen);</text:p>
                  </text:list-item>
                  <text:list-item text:style-override="id1-3-2-2-10-3-2-3-4">
                    <text:number>4.</text:number>
                    <text:p text:style-name="al">artikel 1.6.3 (verklaring omtrent het gedrag);</text:p>
                  </text:list-item>
                  <text:list-item text:style-override="id1-3-2-2-10-3-2-3-5">
                    <text:number>5.</text:number>
                    <text:p text:style-name="al">hoofdstuk 11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gemeente Westerkwartier 2022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op de eerste dag na die waarop zij bekend is gemaakt.</text:p>
              </text:list-item>
              <text:list-item text:style-override="id1-3-2-2-13-3">
                <text:number>2.</text:number>
                <text:p text:style-name="al">De datum van ingang van de heffing is 1 januari 2023.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gemeente Westerkwartier 2023’’. </text:p>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esterkwartier,</text:span></text:p>
            <text:p><text:span text:style-name="functie">d.d. 14 december 2022.</text:span></text:p>
          </text:section>
          <text:section text:name="ondertekening_id1-3-2-3-2">
            <text:p><text:span text:style-name="functie"/></text:p>
            <text:p><text:span text:style-name="functie">A. van der Tuuk, voorzitter </text:span></text:p>
          </text:section>
          <text:section text:name="ondertekening_id1-3-2-3-3">
            <text:p><text:span text:style-name="functie"/></text:p>
            <text:p><text:span text:style-name="functie">O. de Vries, griffi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gemeente Westerkwartier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tabel, behorende bij de Legesverordening gemeente Westerkwartier 2023</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1 Algemene dienstverlen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Algeme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verstrekken van informatie,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erstrekken van informatie door middel van (foto)kopie of scan in een A3 of A4 format en in digitale vorm, nihil. In afwijking hiervan bedraagt het tarief per bladzijde € 0,20 als de te verstrekken informatie meer dan tien bladzijden bedraagt en voor het verstrekken van de informatie handelingen moeten worden verricht zoals het scannen of bewerken van doc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middel van (foto)kopie, scan, kaarten of tekeningen, per kaart of tekening in een A0, A1 of A2 format</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een beschikking op aanvraag voor zover daarvoor niet elders in deze tabel of in een andere wettelijke regeling een tarief is opgenomen</text:p>
                </table:table-cell>
                <table:table-cell table:style-name="cell_frame_all" table:number-rows-spanned="1" table:number-columns-spanned="1">
                  <text:p text:style-name="table_al">€ 5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de voltrekking van een huwelijk of registratie van een partnerschap tijdens de openingstijden in één van de gemeentehuizen van de gemeente in Grootegast, Marum, Leek en Zuidhorn, telkens tussen 09:00 uur – 17:00 u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Maandag tot en met vrijdag </text:p>
                </table:table-cell>
                <table:table-cell table:style-name="cell_frame_all" table:number-rows-spanned="1" table:number-columns-spanned="1">
                  <text:p text:style-name="table_al">€ 353,3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Zaterdag </text:p>
                </table:table-cell>
                <table:table-cell table:style-name="cell_frame_all" table:number-rows-spanned="1" table:number-columns-spanned="1">
                  <text:p text:style-name="table_al">€ 623,60</text:p>
                </table:table-cell>
              </table:table-row>
              <table:table-row table:style-name="row">
                <table:table-cell table:style-name="cell_frame_all" table:number-rows-spanned="1" table:number-columns-spanned="1">
                  <text:p text:style-name="table_al">1.2.1.3 </text:p>
                </table:table-cell>
                <table:table-cell table:style-name="cell_frame_all" table:number-rows-spanned="1" table:number-columns-spanned="1">
                  <text:p text:style-name="table_al">Het tarief bedraagt voor de voltrekking van een huwelijk of een registratie van een partnerschap in de Borg Nienoord te Leek, telkens van 09:00 tot 17: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Maandag tot en met vrijdag </text:p>
                </table:table-cell>
                <table:table-cell table:style-name="cell_frame_all" table:number-rows-spanned="1" table:number-columns-spanned="1">
                  <text:p text:style-name="table_al">€ 685,95</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Zaterdag </text:p>
                </table:table-cell>
                <table:table-cell table:style-name="cell_frame_all" table:number-rows-spanned="1" table:number-columns-spanned="1">
                  <text:p text:style-name="table_al">€ 987,35</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In afwijking van het genoemde in 1.2.1, bedraagt het tarief voor voltrekking van een huwelijk of registratie van een partnerschap op dinsdag en woensdag om 09:30 uur, zonder toespraak en met maximaal 6 personen, inclusief getuig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In afwijking van het genoemde in 1.2.1, bedraagt het tarief voor voltrekking van een budgethuwelijk of budgetregistratie van een partnerschap op maandag tot en met donderdag van 10.00 tot 12.00 uur in het gemeentehuis in Leek of Zuidhorn, zonder toespraak en met maximaal 10 personen, inclusief de getuigen</text:p>
                </table:table-cell>
                <table:table-cell table:style-name="cell_frame_all" table:number-rows-spanned="1" table:number-columns-spanned="1">
                  <text:p text:style-name="table_al">€ 103,9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de voltrekking van een huwelijk of registratie van een partnerschap anders dan in de genoemde locaties in 1.2 en 1.2.1.3, telkens tussen 09:00 uur – 17: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Maandag tot en met vrijdag </text:p>
                </table:table-cell>
                <table:table-cell table:style-name="cell_frame_all" table:number-rows-spanned="1" table:number-columns-spanned="1">
                  <text:p text:style-name="table_al">€ 439,6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Zaterdag </text:p>
                </table:table-cell>
                <table:table-cell table:style-name="cell_frame_all" table:number-rows-spanned="1" table:number-columns-spanned="1">
                  <text:p text:style-name="table_al">€ 689,1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Bij omzetting van een geregistreerd partnerschap in een huwelijk worden de in 1.2.1 tot en met 1.2.2.2 vallende tarieven toegepast als gebruik wordt gemaakt van de trouwzaal of een locatie buiten de gemeentehuiz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het in behandeling nemen van een aanvraag tot benoeming van een buitengewoon ambtenaar van de burgerlijke stand voor het sluiten van één huwelijk of registratie van één partnerschap</text:p>
                </table:table-cell>
                <table:table-cell table:style-name="cell_frame_all" table:number-rows-spanned="1" table:number-columns-spanned="1">
                  <text:p text:style-name="table_al">€ 167,4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de voltrekking van een huwelijk of een registratie van een partnerschap op een ander tijdstip dan maandag tot en met zaterdag tussen 09:00 – 17:00 uur, geldt een toeslag van 50 procent boven op het tarief genoemde tarieven in de voorgaande artike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tarief bedraagt voor de voltrekking van een huwelijk of registratie van een partnerschap of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74,7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annuleren van een voltrekking van een huwelijk, registratie van een partnerschap of omzetting van een geregistreerd partnerschap in een huwelijk</text:p>
                </table:table-cell>
                <table:table-cell table:style-name="cell_frame_all" table:number-rows-spanned="1" table:number-columns-spanned="1">
                  <text:p text:style-name="table_al">€ 38,05</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tarief bedraagt voor het verstrekken van een trouwboekje of partnerschapsboekje </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1.2.8.1</text:p>
                </table:table-cell>
                <table:table-cell table:style-name="cell_frame_all" table:number-rows-spanned="1" table:number-columns-spanned="1">
                  <text:p text:style-name="table_al">Het tarief bedraagt voor het in behandeling nemen van een aanvraag voor het kalligraferen van een huwelijksboekje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2</text:p>
                </table:table-cell>
                <table:table-cell table:style-name="cell_frame_all" table:number-rows-spanned="1" table:number-columns-spanned="1">
                  <text:p text:style-name="table_al">Een huwelijk of partnerschap</text:p>
                </table:table-cell>
                <table:table-cell table:style-name="cell_frame_all" table:number-rows-spanned="1" table:number-columns-spanned="1">
                  <text:p text:style-name="table_al">€ 30,15</text:p>
                </table:table-cell>
              </table:table-row>
              <table:table-row table:style-name="row">
                <table:table-cell table:style-name="cell_frame_all" table:number-rows-spanned="1" table:number-columns-spanned="1">
                  <text:p text:style-name="table_al">1.2.8.3</text:p>
                </table:table-cell>
                <table:table-cell table:style-name="cell_frame_all" table:number-rows-spanned="1" table:number-columns-spanned="1">
                  <text:p text:style-name="table_al">Het bijschrijven van een kind, per kind</text:p>
                </table:table-cell>
                <table:table-cell table:style-name="cell_frame_all" table:number-rows-spanned="1" table:number-columns-spanned="1">
                  <text:p text:style-name="table_al">€ 11,40</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Reisdocumenten en Nederlandse identiteitskaar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an een nationaal paspoort, een groter aantal bladzijden bevattende dan een nationaal paspoort als bedoeld in subonderdeel 1.3.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ervangende identiteitskaart voor personen met uitreisverbod</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oor een spoedlevering van een in de onderdelen 1.3.1 tot en met 1.3.6 genoemd document, zijnde een toeslag op de in die onderdelen genoemde bedragen:</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Rijbewijz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65</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genoemd in onderdeel 1.4.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strekking uit de basisregistratie person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1.5.1</text:p>
                  <text:p text:style-name="table_al"/>
                  <text:p text:style-name="table_al"/>
                </table:table-cell>
                <table:table-cell table:style-name="cell_frame_all" table:number-rows-spanned="1" table:number-columns-spanned="1">
                  <text:p text:style-name="table_al">Voor de toepassing van dit hoofdstuk, wordt onder één verstrekking verstaan verstrekking van één of meer gegevens over één persoon waar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de basisregistratie personen moet worden geraadpleegd en/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de voor basisregistratie personen geldende bevolkingsadministratie moet worden geraadpleeg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Het tarief bedraagt voor het verstrekken van een bewijs van Nederlanderschap </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Het tarief bedraagt voor het verstrekken van een bewijs van opneming in de basisregistratie </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Het tarief bedraagt voor het verstrekken van gegevens d.m.v. een selectie uit het geautomatiseerde persoonsbestand, per selectie</text:p>
                </table:table-cell>
                <table:table-cell table:style-name="cell_frame_all" table:number-rows-spanned="1" table:number-columns-spanned="1">
                  <text:p text:style-name="table_al">€ 15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Overige publiekzak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waarmerken van enig stuk</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het in behandeling nemen van een aanvraag om afgifte van een verklaring omtrent het gedrag geldt het maximumtarief zoals dat is vastgesteld bij of krachtens de Wet justitiële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Voor het in behandeling nemen van een aanvraag tot het verkrijgen van het Nederlanderschap door naturalisatie of via optie als bedoeld in de Rijkswet op het Nederlanderschap geldt het tarief zoals dat is opgenomen in het Besluit Optie- en Naturalisatiegelden 20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Bestuursstukk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het programmarekening- en verslag </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Vastgoedinformati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Gemeentearchief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op verzoek doen van naspeuringen in de in het gemeentearchief berustende stukken, voor ieder daaraan besteden kwartier</text:p>
                </table:table-cell>
                <table:table-cell table:style-name="cell_frame_all" table:number-rows-spanned="1" table:number-columns-spanned="1">
                  <text:p text:style-name="table_al">€ 18,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Leegstandw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46,75</text:p>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31,1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Indien aanvragen als bedoeld in de subonderdelen 1.10.1. en 1.10.1.1 gelijktijdig worden ingediend en woonruimten in hetzelfde gebouw, zoals een flat, een school of een kantoor betreffen, worden de in die subonderdelen bedoelde leges slechts eenmaal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Kansspel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1.1.2.1</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1.1.5</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e subonderdelen 1.11.1.1 en 1.11.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Telecommunicatie en overige kabels en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zaamheden in verband met aanleg, instandhouding of opruiming van kab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een melding in verband met het verkrijgen van instemming omtrent plaats, tijdstip en wijze van uitvoering werkzaamheden als bedoeld in artikel 5.4, eerste lid, van de Telecommunicatiewet</text:p>
                </table:table-cell>
                <table:table-cell table:style-name="cell_frame_all" table:number-rows-spanned="1" table:number-columns-spanned="1">
                  <text:p text:style-name="table_al">€ 311,8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een melding in verband met het verkrijgen van instemming omtrent plaats, tijdstip en wijze van uitvoering werkzaamheden als bedoeld in artikel 4.1 van de Algemene Verordening Ondergrondse Infrastructuur 2022 gemeente Westerkwartier (AVOI 2022)</text:p>
                </table:table-cell>
                <table:table-cell table:style-name="cell_frame_all" table:number-rows-spanned="1" table:number-columns-spanned="1">
                  <text:p text:style-name="table_al">€ 311,80</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indien het betreft werkzaamheden, bedoeld in 1.12.1.1 en 1.12.1.2,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indien het betreft werkzaamheden, bedoeld in 1.12.1.1 en 1.12.1.2,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1.12.1.5</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155,90</text:p>
                </table:table-cell>
              </table:table-row>
              <table:table-row table:style-name="row">
                <table:table-cell table:style-name="cell_frame_all" table:number-rows-spanned="1" table:number-columns-spanned="1">
                  <text:p text:style-name="table_al">1.12.1.6</text:p>
                </table:table-cell>
                <table:table-cell table:style-name="cell_frame_all" table:number-rows-spanned="1" table:number-columns-spanned="1">
                  <text:p text:style-name="table_al">indien de aanvraag genoemd in 1.12.1.3 en 1.12.1.4 meer dan 1.000 meter bedraagt en zich buiten de bebouwde kom bevindt, is het tarief per meter boven de 1.000 meter</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in behandeling nemen van een melding waarvoor geen instemmingsbesluit noodzakelijk is als bedoeld in artikel 4.2 van de Algemene Verordening Ondergrondse Infrastructuur 2023 gemeente Westerkwartier (AVOI 2023)</text:p>
                </table:table-cell>
                <table:table-cell table:style-name="cell_frame_all" table:number-rows-spanned="1" table:number-columns-spanned="1">
                  <text:p text:style-name="table_al">€ 4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Verkeer en vervoe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36,3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36,3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18,15</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Het tarief genoemd in onderdeel 1.13.3 wordt vermeerderd met de kosten voor een medische keuring als er sprake is van een medische keuring door een arts.</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Divers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tot het verkrijgen van een vergunning voor het mogen schieten met Carbid </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tot het verkrijgen van een in dit hoofdstuk niet genoemde vergunning of ontheffing, afgegeven ter uitvoering van een algemeen bindende bepaling</text:p>
                </table:table-cell>
                <table:table-cell table:style-name="cell_frame_all" table:number-rows-spanned="1" table:number-columns-spanned="1">
                  <text:p text:style-name="table_al">€ 36,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2 Omgevingsvergunnin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Vooroverleg/beoordeling concept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1">
                  <text:p text:style-name="table_al">€ 77,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bedraagt het tarief:</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6,2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Welstandsadvie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subonderdeel 2.3.1.1 wordt het berekende bedrag verhoogd met het bedrag van de kosten beoordeling van het bouwplan uit het oogpunt van welsta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cell_frame_all" table:number-rows-spanned="1" table:number-columns-spanned="1">
                  <text:p text:style-name="table_al">€ 78,1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subonderdeel 2.3.1.1 bedraagt het tarief, indien de in dat subonderdeel bedoelde aanvraag wordt ingediend na aanvang of gereedkomen van de bouwactiviteit van de op grond van dat onderdeel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08,25</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08,2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208,2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2.082,8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937,2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64,4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64,4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64,45</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64,4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364,4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2.082,8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937,2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58,2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58,2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64,45</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12,4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Erfgoedverordening gemeente Westerkwartier 2020,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08,25</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208,2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Erfgoedverordening gemeente Westerkwartier 2020,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08,25</text:p>
                </table:table-cell>
              </table:table-row>
              <table:table-row table:style-name="row">
                <table:table-cell table:style-name="cell_frame_all" table:number-rows-spanned="1" table:number-columns-spanned="1">
                  <text:p text:style-name="table_al"> 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08,25</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verordening of artikel 2:11 van de Algemene plaatselijke verordening gemeente Westerkwartier 2021,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2,05</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artikel 2<text:span text:style-name="nadrukvet">:</text:span>12 van<text:span text:style-name="nadrukcur"/>de Algemene plaatselijke verordening gemeente Westerkwartier 2021,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2,05</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11 van de Algemene plaatselijke verordening gemeente Westerkwartier 2021,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1,7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bedoeld in artikel 2.2, eerste lid, aanhef en onder j of k, van de Wabo in samenhang met de provinciale verordening of artikel 2:10, tweede lid, van de Algemene plaatselijke verordening gemeente Westerkwartier 2021,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52,0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52,05</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2,05</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08,25</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2,05</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52,05</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04,1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0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uit 2.3.16.2 wordt verminder met € 50,00 wanneer het onderzoek wordt ingediend in de meest recente (digitale) versie van het van het zogenaamde SIKB-forma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08,25</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dat het bestuursorgaan in rekening bren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Teruggaaf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en binnen 8 weken na het in behandeling nemen erva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5.2.1</text:p>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text:span text:style-name="nadrukvet"/>maanden<text:span text:style-name="nadrukvet"/>na verlening van de vergunning en van de vergunning geen gebruik is gemaakt.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indien de aanvraag wordt ingetrokken op verzoek van de gemeente, in het belang van de procedure, bedraagt de teruggaaf</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5.2.2.1</text:p>
                </table:table-cell>
                <table:table-cell table:style-name="cell_frame_all" table:number-rows-spanned="1" table:number-columns-spanned="1">
                  <text:p text:style-name="table_al">De minimumbedragen onder 2.5.5 zijn niet van toepassing op artikel 2.5.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5.3.1</text:p>
                  <text:p text:style-name="table_al"/>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Teruggaaf als gevolg van de buiten behandeling stelling van een aanvraag voor de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Als de gemeente een aanvraag voor omgevingsvergunning voor een project dat geheel of gedeeltelijk bestaat uit bouw-, aanleg- of sloopactiviteiten als bedoeld in de onderdelen 2.3.1, 2.3.2, 2.3.6 of 2.3.7 buiten behandeling stelt, bestaat aanspraak op teruggaaf van een deel van de leges, mits de tweede aanvraag voor dezelfde vergunning is verleend.</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Een bedrag minder dan € 5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2</text:p>
                </table:table-cell>
                <table:table-cell table:style-name="cell_frame_all" table:number-rows-spanned="1" table:number-columns-spanned="1">
                  <text:p text:style-name="table_al">Geen teruggaaf legesdeel advies op grond van het onderdeel 2.3.17 of verklaring van geen bedenkingen op grond van het onderdeel 2.3.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Intrekking omgevingsvergunn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10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Wijziging omgevingsvergunning als gevolg van wijziging projec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10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Bestemmingsplanwijzigingen zonder activitei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3.124,2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2.08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In deze titel niet benoemde beschikk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52,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259,8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20,7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51,9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51,9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5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Geluidshinde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krijgen van een ontheffing, als bedoeld in artikel 4:6 van de Algemene plaatselijke verordening gemeente Westerkwartier 2021</text:p>
                </table:table-cell>
                <table:table-cell table:style-name="cell_frame_all" table:number-rows-spanned="1" table:number-columns-spanned="1">
                  <text:p text:style-name="table_al">€ 2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Organiseren evenementen of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gemeente Westerkwartier 2021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evenement met een niet- (of nauwelijks) belastend profiel (A-evenement)</text:p>
                </table:table-cell>
                <table:table-cell table:style-name="cell_frame_all" table:number-rows-spanned="1" table:number-columns-spanned="1">
                  <text:p text:style-name="table_al">€ 20,7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een evenement met een belastend profiel (B-evenement)</text:p>
                </table:table-cell>
                <table:table-cell table:style-name="cell_frame_all" table:number-rows-spanned="1" table:number-columns-spanned="1">
                  <text:p text:style-name="table_al">€ 51,95</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een evenement met een risicoprofiel (C-evenement)</text:p>
                </table:table-cell>
                <table:table-cell table:style-name="cell_frame_all" table:number-rows-spanned="1" table:number-columns-spanned="1">
                  <text:p text:style-name="table_al">€ 10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tot het verlenen of verlengen van een vergunning als bedoeld in artikel 3.3 van de Algemene plaatselijke verordening gemeente Westerkwartier 20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883,45</text:p>
                </table:table-cell>
              </table:table-row>
              <table:table-row table:style-name="row">
                <table:table-cell table:style-name="cell_frame_all" table:number-rows-spanned="1" table:number-columns-spanned="1">
                  <text:p text:style-name="table_al">3.4.1.1.2</text:p>
                </table:table-cell>
                <table:table-cell table:style-name="cell_frame_all" table:number-rows-spanned="1" table:number-columns-spanned="1">
                  <text:p text:style-name="table_al">voor andere prostitutiebedrijven dan bedoeld in subonderdeel 3.4.1.1.1</text:p>
                </table:table-cell>
                <table:table-cell table:style-name="cell_frame_all" table:number-rows-spanned="1" table:number-columns-spanned="1">
                  <text:p text:style-name="table_al">€ 883,45</text:p>
                </table:table-cell>
              </table:table-row>
              <table:table-row table:style-name="row">
                <table:table-cell table:style-name="cell_frame_all" table:number-rows-spanned="1" table:number-columns-spanned="1">
                  <text:p text:style-name="table_al">3.4.1.1.3</text:p>
                </table:table-cell>
                <table:table-cell table:style-name="cell_frame_all" table:number-rows-spanned="1" table:number-columns-spanned="1">
                  <text:p text:style-name="table_al">voor andere seksbedrijven dan bedoeld in de subonderdelen 3.4.1.1.1 en 3.4.1.1.2</text:p>
                </table:table-cell>
                <table:table-cell table:style-name="cell_frame_all" table:number-rows-spanned="1" table:number-columns-spanned="1">
                  <text:p text:style-name="table_al">€ 883,45</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wijzigen van een in subonderdeel 3.4.1.1 bedoelde vergunning in verband met een wijzig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een escortbedrijf</text:p>
                </table:table-cell>
                <table:table-cell table:style-name="cell_frame_all" table:number-rows-spanned="1" table:number-columns-spanned="1">
                  <text:p text:style-name="table_al">€ 623,60</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andere prostitutiebedrijven dan bedoeld in subonderdeel 3.4.1.1.1</text:p>
                </table:table-cell>
                <table:table-cell table:style-name="cell_frame_all" table:number-rows-spanned="1" table:number-columns-spanned="1">
                  <text:p text:style-name="table_al">€ 623,60</text:p>
                </table:table-cell>
              </table:table-row>
              <table:table-row table:style-name="row">
                <table:table-cell table:style-name="cell_frame_all" table:number-rows-spanned="1" table:number-columns-spanned="1">
                  <text:p text:style-name="table_al">3.4.2.3</text:p>
                </table:table-cell>
                <table:table-cell table:style-name="cell_frame_all" table:number-rows-spanned="1" table:number-columns-spanned="1">
                  <text:p text:style-name="table_al">andere seksbedrijven dan bedoeld in de subonderdelen 3.4.1.1.1 en 3.4.1.1.2</text:p>
                </table:table-cell>
                <table:table-cell table:style-name="cell_frame_all" table:number-rows-spanned="1" table:number-columns-spanned="1">
                  <text:p text:style-name="table_al">€ 62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In deze titel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4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het raadsbesluit van 14 december 2022. </text:p>
          <text:p text:style-name="al"/>
          <text:p text:style-name="al">De griffier van de gemeente Westerkwartier,</text:p>
          <text:p text:style-name="al"/>
          <text:p text:style-name="al">O. de Vrie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694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4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4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gemeente Westerkwartier 2023</meta:user-defined>
    <dc:language>nl</dc:language>
    <meta:user-defined meta:name="OVERHEIDop.locatietype/OVERHEIDop.gebiedsmarkering">Gemeente</meta:user-defined>
    <meta:user-defined meta:name="DC.title">Verordening op de heffing en de invordering van leges gemeente Westerkwartier 2023</meta:user-defined>
    <meta:user-defined meta:name="DCTERMS.W3CDTF/DCTERMS.available">2022-12-21</meta:user-defined>
    <meta:user-defined meta:name="DCTERMS.W3CDTF/OVERHEIDop.jaargang">2022</meta:user-defined>
    <meta:user-defined meta:name="OVERHEIDop.publicationIssue">566944</meta:user-defined>
    <meta:user-defined meta:name="OVERHEIDop.betreftRegeling">CVDR687423_1</meta:user-defined>
    <meta:user-defined meta:name="xs:date/OVERHEIDop.startdatum">2022-12-22</meta:user-defined>
    <meta:user-defined meta:name="OVERHEIDop.GmbID/DC.identifier">gmb-2022-566944</meta:user-defined>
    <meta:user-defined meta:name="OVERHEIDop.versieInformatie"/>
  </office:meta>
</office:document-meta>
</file>