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tterkrui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itterkruid 2, 3068DH, het project betreft het realiseren van een garage aan een bestaande woning. De nieuwe garage staat 1 meter achter de voorgevellijn en heeft een oppervlakte van 32,7m2 (3,6m x 10,4m). De hoogte van de garage is 2,9 meter en de afstand van de zijgevel tot de erfgrens is 0,73 meter. Omdat het project in strijd is met de regels van het ter plaatse geldende bestemmingsplan wordt de aanvraag ook aangemerkt als een verzoek om omgevingsvergunning voor de activiteit ‘Handelen in strijd met regels ruimtelijke ordening’ (datum besluit 19-12-2022, op dezelfde dag verzonden, dossiernummer OMV.22.11.00038)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69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itterkruid 2</meta:user-defined>
    <meta:user-defined meta:name="DCTERMS.W3CDTF/DCTERMS.available">2022-12-21</meta:user-defined>
    <meta:user-defined meta:name="DCTERMS.W3CDTF/OVERHEIDop.jaargang">2022</meta:user-defined>
    <meta:user-defined meta:name="OVERHEIDop.publicationIssue">566937</meta:user-defined>
    <meta:user-defined meta:name="OVERHEIDop.GmbID/DC.identifier">gmb-2022-566937</meta:user-defined>
    <meta:user-defined meta:name="OVERHEIDop.versieInformatie"/>
  </office:meta>
</office:document-meta>
</file>