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unningsvrij wijzigen van een deel van de schuur naar praktijk aan huis (psychotherapie) aan Schoppenweg 9b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ondlijn">Kennisgeving vergunningsvrij</text:span>
            </text:span>
          </text:p>
            <text:p text:style-name="last-al">(Zieuwent)</text:p>
            <text:list text:style-name="id1-3-2-1-1-3">
              <text:list-item text:style-override="id1-3-2-1-1-3-1">
                <text:number>•</text:number>
                <text:p text:style-name="al">Schoppenweg 9b, het wijzigen van een deel van de schuur naar praktijk aan huis (psychotherapie), 12-12-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9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unningsvrij wijzigen van een deel van de schuur naar praktijk aan huis (psychotherapie) aan Schoppenweg 9b te Zieuwen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933</meta:user-defined>
    <meta:user-defined meta:name="OVERHEIDop.GmbID/DC.identifier">gmb-2022-566933</meta:user-defined>
    <meta:user-defined meta:name="OVERHEIDop.versieInformatie"/>
  </office:meta>
</office:document-meta>
</file>