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NN Egmond Halve Marathon 2023 op zondag 8 januari 2023, Strand Castricum, verzenddatum 19 december 2022 (Z22 080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692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NN Egmond Halve Marathon 2023 op zondag 8 januari 2023, Strand Castricum, verzenddatum 19 december 2022 (Z22 080270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22</meta:user-defined>
    <meta:user-defined meta:name="OVERHEIDop.GmbID/DC.identifier">gmb-2022-566922</meta:user-defined>
    <meta:user-defined meta:name="OVERHEIDop.versieInformatie"/>
  </office:meta>
</office:document-meta>
</file>