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4-2-1">
      <text:list-level-style-bullet text:bullet-char="-" text:level="1">
        <style:list-level-properties text:min-label-width="10mm"/>
      </text:list-level-style-bullet>
    </text:list-style>
    <text:list-style style:name="id1-3-2-4-21-1-4-4-2-1-1">
      <text:list-level-style-bullet text:bullet-char="-" text:level="1">
        <style:list-level-properties text:min-label-width="10mm"/>
      </text:list-level-style-bullet>
    </text:list-style>
    <text:list-style style:name="id1-3-2-4-21-1-4-5-2-1">
      <text:list-level-style-bullet text:bullet-char="-" text:level="1">
        <style:list-level-properties text:min-label-width="10mm"/>
      </text:list-level-style-bullet>
    </text:list-style>
    <text:list-style style:name="id1-3-2-4-21-1-4-5-2-1-1">
      <text:list-level-style-bullet text:bullet-char="-" text:level="1">
        <style:list-level-properties text:min-label-width="10mm"/>
      </text:list-level-style-bullet>
    </text:list-style>
    <text:list-style style:name="id1-3-2-4-21-1-4-7-2-1">
      <text:list-level-style-bullet text:bullet-char="-" text:level="1">
        <style:list-level-properties text:min-label-width="10mm"/>
      </text:list-level-style-bullet>
    </text:list-style>
    <text:list-style style:name="id1-3-2-4-21-1-4-7-2-1-1">
      <text:list-level-style-bullet text:bullet-char="-" text:level="1">
        <style:list-level-properties text:min-label-width="10mm"/>
      </text:list-level-style-bullet>
    </text:list-style>
    <text:list-style style:name="id1-3-2-4-21-1-4-9-2-1">
      <text:list-level-style-bullet text:bullet-char="-" text:level="1">
        <style:list-level-properties text:min-label-width="10mm"/>
      </text:list-level-style-bullet>
    </text:list-style>
    <text:list-style style:name="id1-3-2-4-21-1-4-9-2-1-1">
      <text:list-level-style-bullet text:bullet-char="-" text:level="1">
        <style:list-level-properties text:min-label-width="10mm"/>
      </text:list-level-style-bullet>
    </text:list-style>
    <text:list-style style:name="id1-3-2-4-21-1-4-10-2-1">
      <text:list-level-style-bullet text:bullet-char="-" text:level="1">
        <style:list-level-properties text:min-label-width="10mm"/>
      </text:list-level-style-bullet>
    </text:list-style>
    <text:list-style style:name="id1-3-2-4-21-1-4-10-2-1-1">
      <text:list-level-style-bullet text:bullet-char="-" text:level="1">
        <style:list-level-properties text:min-label-width="10mm"/>
      </text:list-level-style-bullet>
    </text:list-style>
    <text:list-style style:name="id1-3-2-4-21-1-4-12-2-1">
      <text:list-level-style-bullet text:bullet-char="-" text:level="1">
        <style:list-level-properties text:min-label-width="10mm"/>
      </text:list-level-style-bullet>
    </text:list-style>
    <text:list-style style:name="id1-3-2-4-21-1-4-12-2-1-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4-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4-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4-20-2-1">
      <text:list-level-style-bullet text:bullet-char="-" text:level="1">
        <style:list-level-properties text:min-label-width="10mm"/>
      </text:list-level-style-bullet>
    </text:list-style>
    <text:list-style style:name="id1-3-2-4-60-1-4-20-2-1-1">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text:list-style style:name="id1-3-2-4-71-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47-2-2">
      <text:list-level-style-bullet text:bullet-char="•" text:level="1">
        <style:list-level-properties text:min-label-width="10mm"/>
      </text:list-level-style-bullet>
    </text:list-style>
    <text:list-style style:name="id1-3-2-4-71-1-4-47-2-2-1">
      <text:list-level-style-bullet text:bullet-char="•" text:level="1">
        <style:list-level-properties text:min-label-width="10mm"/>
      </text:list-level-style-bullet>
    </text:list-style>
    <text:list-style style:name="id1-3-2-4-71-1-4-47-2-2-2">
      <text:list-level-style-bullet text:bullet-char="•" text:level="1">
        <style:list-level-properties text:min-label-width="10mm"/>
      </text:list-level-style-bullet>
    </text:list-style>
    <text:list-style style:name="id1-3-2-4-71-1-4-47-2-2-3">
      <text:list-level-style-bullet text:bullet-char="•" text:level="1">
        <style:list-level-properties text:min-label-width="10mm"/>
      </text:list-level-style-bullet>
    </text:list-style>
    <text:list-style style:name="id1-3-2-4-71-1-4-47-2-2-4">
      <text:list-level-style-bullet text:bullet-char="•" text:level="1">
        <style:list-level-properties text:min-label-width="10mm"/>
      </text:list-level-style-bullet>
    </text:list-style>
    <text:list-style style:name="id1-3-2-4-71-1-4-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86-2-2">
      <text:list-level-style-bullet text:bullet-char="•" text:level="1">
        <style:list-level-properties text:min-label-width="10mm"/>
      </text:list-level-style-bullet>
    </text:list-style>
    <text:list-style style:name="id1-3-2-4-71-1-4-86-2-2-1">
      <text:list-level-style-bullet text:bullet-char="•" text:level="1">
        <style:list-level-properties text:min-label-width="10mm"/>
      </text:list-level-style-bullet>
    </text:list-style>
    <text:list-style style:name="id1-3-2-4-71-1-4-86-2-2-2">
      <text:list-level-style-bullet text:bullet-char="•" text:level="1">
        <style:list-level-properties text:min-label-width="10mm"/>
      </text:list-level-style-bullet>
    </text:list-style>
    <text:list-style style:name="id1-3-2-4-71-1-4-86-2-2-3">
      <text:list-level-style-bullet text:bullet-char="•" text:level="1">
        <style:list-level-properties text:min-label-width="10mm"/>
      </text:list-level-style-bullet>
    </text:list-style>
    <text:list-style style:name="id1-3-2-4-71-1-4-86-2-2-4">
      <text:list-level-style-bullet text:bullet-char="•" text:level="1">
        <style:list-level-properties text:min-label-width="10mm"/>
      </text:list-level-style-bullet>
    </text:list-style>
    <text:list-style style:name="id1-3-2-4-71-1-4-86-2-2-5">
      <text:list-level-style-bullet text:bullet-char="•" text:level="1">
        <style:list-level-properties text:min-label-width="10mm"/>
      </text:list-level-style-bullet>
    </text:list-style>
    <text:list-style style:name="id1-3-2-4-71-1-4-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8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8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1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1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1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4-1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4-1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4-1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4-155-2-1">
      <text:list-level-style-bullet text:bullet-char="•" text:level="1">
        <style:list-level-properties text:min-label-width="10mm"/>
      </text:list-level-style-bullet>
    </text:list-style>
    <text:list-style style:name="id1-3-2-4-71-1-4-155-2-1-1">
      <text:list-level-style-bullet text:bullet-char="•" text:level="1">
        <style:list-level-properties text:min-label-width="10mm"/>
      </text:list-level-style-bullet>
    </text:list-style>
    <text:list-style style:name="id1-3-2-4-71-1-4-156-2-1">
      <text:list-level-style-bullet text:bullet-char="•" text:level="1">
        <style:list-level-properties text:min-label-width="10mm"/>
      </text:list-level-style-bullet>
    </text:list-style>
    <text:list-style style:name="id1-3-2-4-71-1-4-156-2-1-1">
      <text:list-level-style-bullet text:bullet-char="•" text:level="1">
        <style:list-level-properties text:min-label-width="10mm"/>
      </text:list-level-style-bullet>
    </text:list-style>
    <text:list-style style:name="id1-3-2-4-71-1-4-157-2-1">
      <text:list-level-style-bullet text:bullet-char="•" text:level="1">
        <style:list-level-properties text:min-label-width="10mm"/>
      </text:list-level-style-bullet>
    </text:list-style>
    <text:list-style style:name="id1-3-2-4-71-1-4-157-2-1-1">
      <text:list-level-style-bullet text:bullet-char="•" text:level="1">
        <style:list-level-properties text:min-label-width="10mm"/>
      </text:list-level-style-bullet>
    </text:list-style>
    <text:list-style style:name="id1-3-2-4-71-1-4-158-2-1">
      <text:list-level-style-bullet text:bullet-char="•" text:level="1">
        <style:list-level-properties text:min-label-width="10mm"/>
      </text:list-level-style-bullet>
    </text:list-style>
    <text:list-style style:name="id1-3-2-4-71-1-4-158-2-1-1">
      <text:list-level-style-bullet text:bullet-char="•" text:level="1">
        <style:list-level-properties text:min-label-width="10mm"/>
      </text:list-level-style-bullet>
    </text:list-style>
    <text:list-style style:name="id1-3-2-4-71-1-4-160-2-1">
      <text:list-level-style-bullet text:bullet-char="•" text:level="1">
        <style:list-level-properties text:min-label-width="10mm"/>
      </text:list-level-style-bullet>
    </text:list-style>
    <text:list-style style:name="id1-3-2-4-71-1-4-160-2-1-1">
      <text:list-level-style-bullet text:bullet-char="•" text:level="1">
        <style:list-level-properties text:min-label-width="10mm"/>
      </text:list-level-style-bullet>
    </text:list-style>
    <text:list-style style:name="id1-3-2-4-71-1-4-162-2-1">
      <text:list-level-style-bullet text:bullet-char="•" text:level="1">
        <style:list-level-properties text:min-label-width="10mm"/>
      </text:list-level-style-bullet>
    </text:list-style>
    <text:list-style style:name="id1-3-2-4-71-1-4-162-2-1-1">
      <text:list-level-style-bullet text:bullet-char="•" text:level="1">
        <style:list-level-properties text:min-label-width="10mm"/>
      </text:list-level-style-bullet>
    </text:list-style>
    <text:list-style style:name="id1-3-2-4-71-1-4-163-2-1">
      <text:list-level-style-bullet text:bullet-char="•" text:level="1">
        <style:list-level-properties text:min-label-width="10mm"/>
      </text:list-level-style-bullet>
    </text:list-style>
    <text:list-style style:name="id1-3-2-4-71-1-4-163-2-1-1">
      <text:list-level-style-bullet text:bullet-char="•" text:level="1">
        <style:list-level-properties text:min-label-width="10mm"/>
      </text:list-level-style-bullet>
    </text:list-style>
    <text:list-style style:name="id1-3-2-4-71-1-4-164-2-1">
      <text:list-level-style-bullet text:bullet-char="•" text:level="1">
        <style:list-level-properties text:min-label-width="10mm"/>
      </text:list-level-style-bullet>
    </text:list-style>
    <text:list-style style:name="id1-3-2-4-71-1-4-164-2-1-1">
      <text:list-level-style-bullet text:bullet-char="•" text:level="1">
        <style:list-level-properties text:min-label-width="10mm"/>
      </text:list-level-style-bullet>
    </text:list-style>
    <text:list-style style:name="id1-3-2-4-71-1-4-165-2-1">
      <text:list-level-style-bullet text:bullet-char="•" text:level="1">
        <style:list-level-properties text:min-label-width="10mm"/>
      </text:list-level-style-bullet>
    </text:list-style>
    <text:list-style style:name="id1-3-2-4-71-1-4-165-2-1-1">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office:automatic-styles>
  <office:body>
    <office:text>
      <text:p text:style-name="new_page_staatscourant"/>
      <text:p text:style-name="single-kop-titel">Verordening op de heffing en invordering van leges 2023 </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t op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tot vaststelling van de Verordening op de heffing en invordering van leges 2023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e leges genoemd in de tarieventabel onder 1.19.2.2, 1.19.2.5, en 1.19.2.6 worden niet geheven voor de in het openbaar belang afgegeven stukken en verstrekte inlichtingen aan openbare besturen, ambtenaren en instellingen;</text:p>
              </text:list-item>
              <text:list-item text:style-override="id1-3-2-2-4-3-2">
                <text:number>b.</text:number>
                <text:p text:style-name="al">de leges worden niet geheven voor stukken of handelingen, welke ambtshalve worden afgegeven of voor diensten die ingevolge wettelijk voorschrift zijn vrijgesteld van rechtenheffing of kosteloos moeten worden verleend; </text:p>
              </text:list-item>
              <text:list-item text:style-override="id1-3-2-2-4-3-3">
                <text:number>c.</text:number>
                <text:p text:style-name="al">de leges worden niet geheven voor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de leges worden niet geheven voor het in behandeling nemen van aanvragen van verklaringen omtrent inkomen en vermogen;</text:p>
              </text:list-item>
              <text:list-item text:style-override="id1-3-2-2-4-3-5">
                <text:number>e.</text:number>
                <text:p text:style-name="al">de leges genoemd in de tarieventabel onder 1.10.1 worden niet geheven indien de hulp, met vergunning van het college van burgemeester en wethouders wordt verleend bij nasporingen, welke plaatshebben uitsluitend voor een wetenschappelijk doel of het algemeen belang.</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8">
                <text:number>h.</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provincial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 uit de basisregistratie personen);</text:p>
                  </text:list-item>
                  <text:list-item text:style-override="id1-3-2-2-10-3-2-3-4">
                    <text:number>4.</text:number>
                    <text:p text:style-name="al">onderdeel 1.5.1 (verklaring omtrent het gedrag);</text:p>
                  </text:list-item>
                  <text:list-item text:style-override="id1-3-2-2-10-3-2-3-5">
                    <text:number>5.</text:number>
                    <text:p text:style-name="al">hoofdstuk 16 (kansspelen);</text:p>
                  </text:list-item>
                  <text:list-item text:style-override="id1-3-2-2-10-3-2-3-6">
                    <text:number>6.</text:number>
                    <text:p text:style-name="al">onderdeel 2.3.20.4 (Verklaringen van geen bedenkingen Wnb);</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2’ van 8 november 2021, na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p><text:span text:style-name="functie">Rian Swinkels </text:span></text:p>
            <text:p><text:span text:style-name="functie">Raadsgriffier</text:span></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23 Gemeente Best BL22-11866</text:p>
          <text:p text:style-name="al"/>
          <text:p text:style-name="al">
          <text:span text:style-name="nadrukvet">Titel 1 Algemene dienstverlening </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dien daarbij gebruik wordt gemaakt van de trouwkam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8.00 en 17.00 uur</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na 17.00 uur en op zaterdag tussen 8.00 uur en 17.00 uur</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dien daarbij gebruik wordt gemaakt van de raadzaa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8.00 en 17.00 uur</text:p>
                </table:table-cell>
                <table:table-cell table:style-name="cell_frame_all" table:number-rows-spanned="1" table:number-columns-spanned="1">
                  <text:p text:style-name="table_al">€ 496,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na 17.00 uur en op zaterdag tussen 8.00 uur en 17.00 uur</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dien daarbij gebruik wordt gemaakt van een (door het college van B &amp; W aangewezen) externe locatie in Best ongeacht de dag of het tijdstip:</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voor voltrekking van een huwelijk of registratie van een partnerschap of het omzetten van een geregistreerd partnerschap in een huwelijk op een zelfgekozen locatie, anders dan de externe locaties die het college van B &amp; W heeft vastgesteld:</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elk daaraan te besteden kwartier</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bij besluit een bij de rechtbank beëdigd buitengewoon ambtenaar van de burgerlijke stand aan te wijzen voor één da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voor elk daaraan besteed kwartier:</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partnerschap in een huwelijk te annuleren of te wijzigen:</text:p>
                </table:table-cell>
                <table:table-cell table:style-name="cell_frame_all" table:number-rows-spanned="1" table:number-columns-spanned="1">
                  <text:p text:style-name="table_al">€ 78,00</text:p>
                </table:table-cell>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alsmede een tweede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 alsmede een tweede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een in de onderdelen 1.2.1 tot en met 1.2.5 genoemd document, zijnde een toeslag op de in die onderdelen genoemde bedragen:</text:p>
                </table:table-cell>
                <table:table-cell table:style-name="cell_frame_all" table:number-rows-spanned="1" table:number-columns-spanned="1">
                  <text:p text:style-name="table_al">€ 52,95*</text:p>
                </table:table-cell>
              </table:table-row>
            </table:table>
            <text:p text:style-name="table_bottom"/>
          </text:section>
          <text:p text:style-name="al">* wettelijk vastgesteld tarief</text:p>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wettelijk vastgesteld tarief</text:p>
          <text:p text:style-name="al"/>
          <text:p text:style-name="al">
          <text:span text:style-name="nadrukvet">Hoofdstuk 4 Verstrekkingen in het kader van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die aan de balie worden aangevraagd en betaald,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ie via de gemeentelijke website worden aangevraagd en betaald, per verstrekk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welke de aanvrager per post ontvangt, per verstrekking</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27,40</text:p>
                </table:table-cell>
              </table:table-row>
            </table:table>
            <text:p text:style-name="table_bottom"/>
          </text:section>
          <text:p text:style-name="al">* wettelijk vastgesteld tarief</text:p>
          <text:p text:style-name="al"/>
          <text:p text:style-name="al">
          <text:span text:style-name="nadrukvet">Hoofdstuk 5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4-2-1">
                    <text:list-item text:style-override="id1-3-2-4-21-1-4-4-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1-4-5-2-1">
                    <text:list-item text:style-override="id1-3-2-4-21-1-4-5-2-1-1">
                      <text:number>-</text:number>
                      <text:p text:style-name="table_al">indien deze via de gemeentelijke website worden aangevraagd en betaald, per verstrekking</text:p>
                    </text:list-item>
                  </text:list>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7-2-1">
                    <text:list-item text:style-override="id1-3-2-4-21-1-4-7-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9-2-1">
                    <text:list-item text:style-override="id1-3-2-4-21-1-4-9-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1-4-10-2-1">
                    <text:list-item text:style-override="id1-3-2-4-21-1-4-10-2-1-1">
                      <text:number>-</text:number>
                      <text:p text:style-name="table_al">indien deze via de gemeentelijke website worden aangevraagd en betaald, per verstrekking</text:p>
                    </text:list-item>
                  </text:list>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tot het waarmerken van een kopie doc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1-4-12-2-1">
                    <text:list-item text:style-override="id1-3-2-4-21-1-4-12-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ervallen</text:span>
        </text:p>
          <text:p text:style-name="al"/>
          <text:p text:style-name="al">
          <text:span text:style-name="nadrukvet">Hoofdstuk 9 Vervallen</text:span>
        </text:p>
          <text:p text:style-name="al"/>
          <text:p text:style-name="al">
          <text:span text:style-name="nadrukvet">Hoofdstuk 10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ongeachte het resultaat in de in het gemeentearchief berustende stukken, voor ieder daaraan te besteden kwartier</text:p>
                </table:table-cell>
                <table:table-cell table:style-name="cell_frame_all" table:number-rows-spanned="1" table:number-columns-spanned="1">
                  <text:p text:style-name="table_al">€ 27,40</text:p>
                </table:table-cell>
              </table:table-row>
            </table:table>
            <text:p text:style-name="table_bottom"/>
          </text:section>
          <text:p text:style-name="al"/>
          <text:p text:style-name="al">
          <text:span text:style-name="nadrukvet">Hoofdstuk 11 Huisvestingswet 2014</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artikel 1.11.1 in rekening gebrachte tarief wordt gerestitueerd op het moment dat de aanvrager in een urgentiecategorie wordt ingedeeld</text:p>
                </table:table-cell>
                <table:table-cell table:style-name="cell_frame_all" table:number-rows-spanned="1" table:number-columns-spanned="1"/>
              </table:table-row>
            </table:table>
            <text:p text:style-name="table_bottom"/>
          </text:section>
          <text:p text:style-name="al"/>
          <text:p text:style-name="al">
          <text:span text:style-name="nadrukvet">Hoofdstuk 12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6,60</text:p>
                </table:table-cell>
              </table:table-row>
            </table:table>
            <text:p text:style-name="table_bottom"/>
          </text:section>
          <text:p text:style-name="al"/>
          <text:p text:style-name="al">
          <text:span text:style-name="nadrukvet">Hoofdstuk 13 Gemeentegarantie</text:span>
        </text:p>
          <text:p text:style-name="al">N.V.T.</text:p>
          <text:p text:style-name="al"/>
          <text:p text:style-name="al">
          <text:span text:style-name="nadrukvet">Hoofdstuk 14 Marktstandplaatsen</text:span>
        </text:p>
          <text:p text:style-name="al">N.V.T.</text:p>
          <text:p text:style-name="al"/>
          <text:p text:style-name="al">
          <text:span text:style-name="nadrukvet">Hoofdstuk 15 Winkeltijdenwe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7,90</text:p>
                </table:table-cell>
              </table:table-row>
            </table:table>
            <text:p text:style-name="table_bottom"/>
          </text:section>
          <text:p text:style-name="al"/>
          <text:p text:style-name="al">
          <text:span text:style-name="nadrukvet">Hoofdstuk 16 Kanssp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8,10</text:p>
                </table:table-cell>
              </table:table-row>
            </table:table>
            <text:p text:style-name="table_bottom"/>
          </text:section>
          <text:p text:style-name="al">* Dit is het maximumtarief.</text:p>
          <text:p text:style-name="al"/>
          <text:p text:style-name="al">
          <text:span text:style-name="nadrukvet">Hoofdstuk 17 Kabels en leiding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14, waarbij de graaflengte &lt;100 m¹ is of een lasgat / montagegat met een oppervlakte van &gt;2 m²</text:p>
                </table:table-cell>
                <table:table-cell table:style-name="cell_frame_all" table:number-rows-spanned="1" table:number-columns-spanned="1">
                  <text:p text:style-name="table_al">€ 205,74</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14, waarbij de graaflengte ≥100 m¹ is</text:p>
                </table:table-cell>
                <table:table-cell table:style-name="cell_frame_all" table:number-rows-spanned="1" table:number-columns-spanned="1">
                  <text:p text:style-name="table_al">€ 411,49</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onder 1.17.1 en 1.17.2 wordt verhoogd met een bedrag per strekkende meter sleuflengte, voor zover binnen de bebouwde kom gelegen, va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4-1-4-5-2-1">
                    <text:list-item text:style-override="id1-3-2-4-54-1-4-5-2-1-1">
                      <text:number>1.</text:number>
                      <text:p text:style-name="table_al">Over de eerste 2.000 m¹, een bedrag van</text:p>
                    </text:list-item>
                  </text:list>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4-1-4-6-2-1">
                    <text:list-item text:style-override="id1-3-2-4-54-1-4-6-2-1-1">
                      <text:number>2.</text:number>
                      <text:p text:style-name="table_al">Over de lengte &gt;2.000 m¹ en &lt;10.000 m¹, een bedrag van</text:p>
                    </text:list-item>
                  </text:list>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4-1-4-7-2-1">
                    <text:list-item text:style-override="id1-3-2-4-54-1-4-7-2-1-1">
                      <text:number>3.</text:number>
                      <text:p text:style-name="table_al">Over de lengte &gt; 10.000 m¹ of meer, een bedrag van</text:p>
                    </text:list-item>
                  </text:list>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het recht als bedoeld onder 1.17.1 tot en met 1.17.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nders dan bedoeld in subonderdeel 1.18.1</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lengen van de onder 1.18.4 bedoelde gehandicaptenparkeerkaart</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19 Divers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voor het in, op, boven of over de weg aanbrengen van voorwerpen, als bedoeld in de Algemene Plaatselijke Verordening, danwel voor het indienen van een melding op grond van een omgevingsplan</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de Algemene plaatselijke verordening voor het in de openlucht in werking hebben van een geluidsapparaat</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ter zake van het maken van reclame als bedoeld in de Algemene plaatselijke verordening voor het plaatsen van reclameborden, danwel voor het indienen van een melding op grond van een omgevingsplan</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standplaatsvergunning als bedoeld in de Algemene plaatselijke verordening geldig voor ten hoogste één jaar, per standplaats</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ontheffing als bedoeld in artikel 3, 4 en 5 van de Zondagswet</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krijgen van een ontheffing ter zake van het houden van wedstrijden met voertuigen, als bedoeld in artikel 148 van de wegenverkeerswet</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terrasvergunning</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een ontheffing van het verbod in de openlucht afvalstoffen te verbranden of anderszins vuur aan te leggen, te stoken of te hebben</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gegevens van verkeerstellingen, per telpun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krijgen van een ontheffing sluitingstijd als bedoeld in artikel 2.29 van de Algemene plaatselijke verordening</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0-1-4-15-2-1">
                    <text:list-item text:style-override="id1-3-2-4-60-1-4-15-2-1-1">
                      <text:number>a.</text:number>
                      <text:p text:style-name="table_al">per pagina op papier van A4-formaat</text:p>
                    </text:list-item>
                  </text:list>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0-1-4-16-2-1">
                    <text:list-item text:style-override="id1-3-2-4-60-1-4-16-2-1-1">
                      <text:number>b.</text:number>
                      <text:p text:style-name="table_al">per pagina op papier van een ander formaat</text:p>
                    </text:list-item>
                  </text:list>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0-1-4-17-2-1">
                    <text:list-item text:style-override="id1-3-2-4-60-1-4-17-2-1-1">
                      <text:number>c.</text:number>
                      <text:p text:style-name="table_al">per pagina gescand of per schermafdruk uit een geautomatiseerd bestand via de gemeentelijke computer</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0-1-4-18-2-1">
                    <text:list-item text:style-override="id1-3-2-4-60-1-4-18-2-1-1">
                      <text:number>d.</text:number>
                      <text:p text:style-name="table_al">per geanonimiseerde pagina gescand of per schermafdruk uit een geautomatiseerd bestand via de gemeentelijke computer</text:p>
                    </text:list-item>
                  </text:list>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0-1-4-20-2-1">
                    <text:list-item text:style-override="id1-3-2-4-60-1-4-20-2-1-1">
                      <text:number>-</text:number>
                      <text:p text:style-name="table_al">vermeerderd met een bedrag per pagina</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Gegevens uit een geautomatiseerd bestand via de gemeentelijke computer voor elk kwartier of gedeelte daarvan dat aan het verzamelen van deze gegevens moet worden besteed</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een afdruk van tekeningen, kaarten en dergelijke met een oppervlakte van A2 formaat of groter voor zover daarover niet elders in deze tabel een tarief is opgenome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al dan niet op grond van de Algemene Plaatselijke verordening, danwel voor het indienen van een melding op grond van een omgevingsplan</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De tarieven uit deze titel voor het in behandeling nemen van een aanvraag om een vergunning, ontheffing of andere beschikking op grond van de Algemene plaatselijke verordening worden bij het overschrijden van de wettelijke aanvraagtermijnen vermeerderd met een toeslag van 25% van de leges op grond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Als een aanvrager zijn aanvraag om een vergunning, ontheffing of andere beschikking op grond van de Algemene plaatselijke verordening intrekt, terwijl deze reeds in behandeling is genomen maar nog niet op is beslist door het bevoegde bestuursorgaan van de gemeente, wordt 50% van de op grond van deze titel op te leggen lege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Indien wordt besloten om een aanvraag tot het verkrijgen van een vergunning, ontheffing of andere beschikking op grond van de Algemene plaatselijke verordening niet in behandeling te nemen, wordt 25% van de op grond van deze titel op te leggen lege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Het tarief voor het in behandeling nemen van een aanvraag tot wijziging van een vergunning om een vergunning, ontheffing of andere beschikking op grond van de Algemene plaatselijke verordening als gevolg van een, naar omstandigheden beoordeeld, geringe wijziging bedraagt 25 % van de op grond van deze titel opgelegde leges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Verzend- en administra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zover niet anders bepaald in deze Tarieventabel worden bij een aanvraag of verzoek (schriftelijk, email, mondeling, telefonisch, enzovoort) om toezending van stukken per post of per email, naast kosten van de leges een vergoeding voor verzend- en administratiekosten gerekend van</text:p>
                </table:table-cell>
                <table:table-cell table:style-name="cell_frame_all" table:number-rows-spanned="1" table:number-columns-spanned="1">
                  <text:p text:style-name="table_al">€ 5,70</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inclusief de omzetbelasting, of voor zover deze ontbreekt, een raming van de kosten die voortvloeien uit de aangegane verplichtingen voor de fysieke realisatie (het aanleggen) van de werken of de werkzaamheden, inclusief de omzetbelasting, en indien de werken of werkzaamheden geheel of gedeeltelijk door zelfwerkzaamheid geschieden de prijs die aan een derde in het economisch verkeer zou moeten worden betaald voor het tot stand brengen van de werken of de werkzaamheden waarop de aanvraag betrekking heeft, inclusief de omzetbelasting;</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inclusief de omzetbelasting, en indien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Principeverzoek/ beoordeling Welstand</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het in behandeling nemen van een aanvraag tot welstandsbeoordeling van een schetsplan worden geen leges in rekening gebracht (deze zijn inbegrepen bij het tarief genoemd onder 2.3.1, respectievelijk 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principeverzoek met betrekking tot de vraag of aan een op basis van dit verzoek uitgewerkt bouwplan of beoogd gebruik van een bouwwerk medewerking zou kunnen worden verleend in afwijking van het bestemmingsplan wat betreft het planologisch aspect</text:p>
                </table:table-cell>
                <table:table-cell table:style-name="cell_frame_all" table:number-rows-spanned="1" table:number-columns-spanned="1">
                  <text:p text:style-name="table_al">€ 764,15</text:p>
                </table:table-cell>
              </table:table-row>
            </table:table>
            <text:p text:style-name="table_bottom"/>
          </text:section>
          <text:p text:style-name="al"/>
          <text:p text:style-name="al">
          <text:span text:style-name="nadrukvet">Hoofdstuk 3 Omgevingsvergunn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bouwkosten minder dan € 150.000,00 bedragen 3,47% van de bouwkosten, met een minimum van € 14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indien de bouwkosten € 150.000,00 tot € 700.000,00 bedragen € 5.205,00 vermeerderd met 2,71% van het bedrag waarmee die bouwkosten van € 1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indien de bouwkosten € 700.000,00 bedragen of meer; </text:p>
                  <text:p text:style-name="table_al">€ 19.901,00 vermeerderd met 2,19% van het bedrag waarmee die bouwkosten € 7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5</text:p>
                </table:table-cell>
                <table:table-cell table:style-name="cell_frame_all" table:number-rows-spanned="1" table:number-columns-spanned="1">
                  <text:p text:style-name="table_al">Indien de omgevingsvergunning betrekking heeft op een bouwactiviteit die verband houdt met een pand dat onderdeel uitmaakt van een beschermd stads- dorpsgezicht wordt het tarief als genoemd onder 2.3.1.1 t/m 2.3.1.3 berekend op basis van de bouwkosten zonder daarbij de werkzaamheden te betrekken die regulier, dat wil zeggen wanneer er geen sprake is van een beschermd stads- dorpsgezicht, vergunningvrij uitgevoerd mogen worden. Wanneer uitsluitend van regulier vergunningvrije werkzaamheden sprake is, worden er geen leges als vermeld in artikel 2.3.1.1 t/m 2.3.1.3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omgevingsvergunning volgens het principe van de Wet kwaliteitsborging bouwen (Wkb) wordt ingediend en verleend, dan worden de leges als bedoeld in artikel 2.3.1 verminderd met 10% tot een maximum vermindering van € 1.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2</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het in behandeling nemen van de aanvraag tot het verlenen van een beschikking met betrekking tot de eerste fase: 60% van het tarief als genoemd onder 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het in behandeling nemen van de aanvraag tot het verlenen van een beschikking met betrekking tot de tweede fase: 40% van het tarief als genoemd onder 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bouwactiviteit in afwijking van een eerder ingediende aanvraag om een omgevingsvergunning, waarvoor reeds vergunning(en) is<text:span text:style-name="nadrukvet"><text:span text:style-name="nadrukcur">/</text:span></text:span>zijn verleend, maar waarvan nog geen gebruik is gemaakt, worden de voor de oorspronkelijke vergunning geheven leges verrekend met het bedrag dat verschuldigd is door toepassing van het tarief als vermeld in 2.3.1, resp. 2.3.2, met dien verstande dat zij niet minder dan € 141,00 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bouwactiviteit in afwijking van een eerder ingediende aanvraag om een omgevingsvergunning, waarvoor nog geen vergunning(en) is<text:span text:style-name="nadrukvet"><text:span text:style-name="nadrukcur">/</text:span></text:span>zijn verleend, worden de voor de oorspronkelijke aanvraag geheven leges verrekend met het bedrag dat verschuldigd is door toepassing van het tarief als vermeld in 2.3.1, resp. 2.3.2, mits de aanvraag binnen 3 maanden na de oorspronkelijke aanvraag is ingediend, met dien verstande dat zij niet minder dan € 141,00 zullen bedragen. Het vorenstaande vindt geen toepassing indien de gevraagde vergunning is geweigerd en/of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bouwactiviteit waarvoor een vergunning moet worden verleend met toepassing van artikel 3.10 Wro (<text:span text:style-name="nadrukondlijn">projectbesluit</text:span>) of artikel 3.40 Wro (buiten toepassing verklaring), wordt het overeenkomstig 2.3.1.1 t/m 2.3.1.3 berekende bedrag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1-4-29-2-1">
                    <text:list-item text:style-override="id1-3-2-4-71-1-4-29-2-1-1">
                      <text:number>a.</text:number>
                      <text:p text:style-name="table_al">een bedrag wegens openbare bekendmakingen in dag- en/of weekbladen</text:p>
                    </text:list-item>
                  </text:list>
                </table:table-cell>
                <table:table-cell table:style-name="cell_frame_all" table:number-rows-spanned="1" table:number-columns-spanned="1">
                  <text:p text:style-name="table_al">€ 128,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1-4-30-2-1">
                    <text:list-item text:style-override="id1-3-2-4-71-1-4-30-2-1-1">
                      <text:number>b.</text:number>
                      <text:p text:style-name="table_al">een bedrag wegens extra tijdsbesteding</text:p>
                    </text:list-item>
                  </text:list>
                </table:table-cell>
                <table:table-cell table:style-name="cell_frame_all" table:number-rows-spanned="1" table:number-columns-spanned="1">
                  <text:p text:style-name="table_al">€ 3.117,15</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nverminderd het bepaalde in 2.3.4 wordt, indien ten behoeve van de realisering van één individuele bouwactiviteit, waarvoor een omgevingsvergunning moet worden verleend, een <text:span text:style-name="nadrukondlijn">voorbereidingsbesluit</text:span> als bedoeld in artikel 3.7 Wro moet worden genomen, het overeenkomstig 2.3.4 berekende bedrag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1-4-32-2-1">
                    <text:list-item text:style-override="id1-3-2-4-71-1-4-32-2-1-1">
                      <text:number>a.</text:number>
                      <text:p text:style-name="table_al">een bedrag wegens gemeentelijke kosten</text:p>
                    </text:list-item>
                  </text:list>
                </table:table-cell>
                <table:table-cell table:style-name="cell_frame_all" table:number-rows-spanned="1" table:number-columns-spanned="1">
                  <text:p text:style-name="table_al">€ 276,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1-4-33-2-1">
                    <text:list-item text:style-override="id1-3-2-4-71-1-4-33-2-1-1">
                      <text:number>b.</text:number>
                      <text:p text:style-name="table_al">een bedrag wegens openbare bekendmakingen in dag en/of weekbladen</text:p>
                    </text:list-item>
                  </text:list>
                </table:table-cell>
                <table:table-cell table:style-name="cell_frame_all" table:number-rows-spanned="1" table:number-columns-spanned="1">
                  <text:p text:style-name="table_al">€ 341,2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Onverminderd het bepaalde in 2.3.1 bedraagt het tarief inclusief één bedrijfsbezoek, indien krachtens wettelijk voorschrift voor de in dat onderdeel bedoelde aanvraag een <text:span text:style-name="nadrukondlijn">advies van de Agrarische Commissie</text:span> nodig is en wordt beoordeeld</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meer dan één bezoek van de Agrarische Commissie nodig is, wordt het berekende bedrag van artikel 2.3.4.2.1 per bedrijfsbezoek verhoog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de aanvraag om een omgevingsvergunning betrekking heeft op een bouwactiviteit, waarvoor door het college van burgemeester en wethouders – naar omstandigheden beoordeeld – een <text:span text:style-name="nadrukondlijn">advies door het Brabants Heem</text:span> noodzakelijk wordt geacht, wordt overeenkomstig 2.3.1 berekende bedrag verhoogd met</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om een omgevingsvergunning betrekking heeft op een bouwactiviteit<text:span text:style-name="nadrukcur">,</text:span> waarvoor door het college van burgemeester en wethouders een verzoek om vast­stelling van een <text:span text:style-name="nadrukondlijn">hogere grenswaarde ingevolge de Wet geluidhinder</text:span> moet worden beoordeeld, wordt het over­eenkomstig 2.3.1 berekende bedrag verhoogd met </text:p>
                </table:table-cell>
                <table:table-cell table:style-name="cell_frame_all" table:number-rows-spanned="1" table:number-columns-spanned="1">
                  <text:p text:style-name="table_al">€ 2.685,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om een omgevingsvergunning betrekking heeft op een bouwactiviteit dat <text:span text:style-name="nadrukondlijn">inzake de inspraakverordening ter inzage</text:span> dient te worden gelegd, dan dient het over­eenkomstig 2.3.1 berekende bedrag te worden verhoogd met</text:p>
                </table:table-cell>
                <table:table-cell table:style-name="cell_frame_all" table:number-rows-spanned="1" table:number-columns-spanned="1">
                  <text:p text:style-name="table_al">€ 128,5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om een omgevingsvergunning betrekking heeft op een bouwactiviteit waarvan de <text:span text:style-name="nadrukondlijn">werkzaamheden reeds zijn gestart</text:span> dan wel zijn voltooid, wordt het overeenkomstig 2.3.1 berekende bedrag respectievelijk overeenkomstig 2.3.2 berekende bedragen verhoogd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om een omgevingsvergunning betrekking heeft op een bouwactiviteit cq. een verzoek om ontheffing ex artikel 3.6 Wro voor het realiseren van een <text:span text:style-name="nadrukondlijn">mantelzorgwoning</text:span>, advies moet worden aangevraagd door het college van burgemeester en wethouders aangewezen deskundige op het gebied van mantelzorg, wordt het overeenkomstig 2.3.1 berekende bedrag, verhoogd met</text:p>
                </table:table-cell>
                <table:table-cell table:style-name="cell_frame_all" table:number-rows-spanned="1" table:number-columns-spanned="1">
                  <text:p text:style-name="table_al">€ 628,7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om een omgevingsvergunning betrekking heeft op een bouwactiviteit, ten aanzien waarvan een ontheffing als bedoeld in artikel 6.12 Wro (<text:span text:style-name="nadrukondlijn">ontheffing exploitatieplan</text:span>) wordt verleend, wordt het overeenkomstig 2.3.1 berekende bedrag verhoogd met</text:p>
                </table:table-cell>
                <table:table-cell table:style-name="cell_frame_all" table:number-rows-spanned="1" table:number-columns-spanned="1">
                  <text:p text:style-name="table_al">€ 214,7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de aanvraag om een omgevingsvergunning betrekking heeft op een bouwactiviteit, ten aanzien waarvan artikel 50 a derde lid van de Woningwet (<text:span text:style-name="nadrukondlijn">doorbreken aanhouding o.g.v. het exploitatieplan</text:span>) wordt toegepast, wordt het overeenkomstig 2.3.1 berekende bedrag verhoogd met</text:p>
                </table:table-cell>
                <table:table-cell table:style-name="cell_frame_all" table:number-rows-spanned="1" table:number-columns-spanned="1">
                  <text:p text:style-name="table_al">€ 21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5</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 In de aanvraag om een omgevingsvergunning betrekking heeft op een aanlegactiviteit waarbij deze aanvraag ook dient te worden beoordeeld op:</text:p>
                  <text:list text:style-name="id1-3-2-4-71-1-4-47-2-2">
                    <text:list-item text:style-override="id1-3-2-4-71-1-4-47-2-2-1">
                      <text:number>•</text:number>
                      <text:p text:style-name="table_al">Hydrologische waarden;</text:p>
                    </text:list-item>
                    <text:list-item text:style-override="id1-3-2-4-71-1-4-47-2-2-2">
                      <text:number>•</text:number>
                      <text:p text:style-name="table_al">Leefgebieden van dieren;</text:p>
                    </text:list-item>
                    <text:list-item text:style-override="id1-3-2-4-71-1-4-47-2-2-3">
                      <text:number>•</text:number>
                      <text:p text:style-name="table_al">Archeologie;</text:p>
                    </text:list-item>
                    <text:list-item text:style-override="id1-3-2-4-71-1-4-47-2-2-4">
                      <text:number>•</text:number>
                      <text:p text:style-name="table_al">Aantasting van de natuurwaarden exclusief het kappen van bomen;</text:p>
                    </text:list-item>
                  </text:list>
                  <text:p text:style-name="table_al">wordt het overeenkomstig 2.3.5 berekende bedrag verhoogd met</text:p>
                </table:table-cell>
                <table:table-cell table:style-name="cell_frame_all" table:number-rows-spanned="1" table:number-columns-spanned="1">
                  <text:p text:style-name="table_al">€ 379,1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6</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6.2</text:p>
                </table:table-cell>
                <table:table-cell table:style-name="cell_frame_all" table:number-rows-spanned="1" table:number-columns-spanned="1">
                  <text:p text:style-name="table_al">indien artikel 2.12, eerste lid, onder a, onder 2º, van de Wabo wordt toegepast (buitenplanse afwijking met reguliere procedur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1-4-55-1-1">
                    <text:list-item text:style-override="id1-3-2-4-71-1-4-55-1-1-1">
                      <text:number>a.</text:number>
                      <text:p text:style-name="table_al">voor categorieën gevallen overeenkomstig bijlage II van de BOR, artikel 4, onderdeel 1 t/m 8 en 10:</text:p>
                    </text:list-item>
                  </text:list>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1-4-56-2-1">
                    <text:list-item text:style-override="id1-3-2-4-71-1-4-56-2-1-1">
                      <text:number>b.</text:number>
                      <text:p text:style-name="table_al">voor categorieën gevallen overeenkomstig onderdeel 9 en 11 van voornoemd artikel, een bedrag van de voorafgaand aan het in behandeling nemen van de aanvraag aan de aanvrager medegedeelde kosten, blijkend uit een begroting die ter zake door of vanwege het college van burgemeester en wethouders is op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artikel 2.12, eerste lid, onder a, onder 3º, van de Wabo wordt toegepast (buitenplanse afwijking met uitgebreide procedure) een bedrag van de voorafgaand aan het in behandeling nemen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34,35</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272,15</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72,15</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2.3.6.9</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2.3.6.10</text:p>
                </table:table-cell>
                <table:table-cell table:style-name="cell_frame_all" table:number-rows-spanned="1" table:number-columns-spanned="1">
                  <text:p text:style-name="table_al">Voor de toepassing van het bepaalde in artikel 2.3.6.3 wordt de aanvraag in behandeling genomen na de dag waarop de aanvrager met de begroting van de kosten heeft ingest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2" table:number-columns-spanned="1">
                  <text:p text:style-name="table_al">2.3.7.2</text:p>
                </table:table-cell>
                <table:table-cell table:style-name="cell_frame_all" table:number-rows-spanned="1" table:number-columns-spanned="1">
                  <text:p text:style-name="table_al">indien artikel 2.12, eerste lid, onder a, onder 2º, van de Wabo wordt toegepast (buitenplanse afwijking met reguliere procedur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1-4-72-1-1">
                    <text:list-item text:style-override="id1-3-2-4-71-1-4-72-1-1-1">
                      <text:number>a.</text:number>
                      <text:p text:style-name="table_al">voor categorieën gevallen overeenkomstig bijlage II van de BOR, artikel 4, onderdeel 1 t/m 8 en 10:</text:p>
                    </text:list-item>
                  </text:list>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1-4-73-2-1">
                    <text:list-item text:style-override="id1-3-2-4-71-1-4-73-2-1-1">
                      <text:number>b.</text:number>
                      <text:p text:style-name="table_al">voor categorieën gevallen overeenkomstig onderdeel 9 en 11 van voornoemd artikel, danwel artikel 9.1.2 van het omgevingsplan Hoge Akker, Speelheide, De Leeuwerik, een bedrag van de voorafgaand aan het in behandeling nemen van de aanvraag aan de aanvrager medegedeelde kosten, blijkend uit een begroting die ter zake door of vanwege het college van burgemeester en wethouders is op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3º, van de Wabo wordt toegepast (buitenplanse afwijking met uitgebreide procedure) een bedrag van de voorafgaand aan het in behandeling nemen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272,15</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272,15</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Voor de toepassing van het bepaalde in artikel 2.3.7.3 wordt de aanvraag in behandeling genomen na de dag waarop de aanvrager met de begroting van de kosten heeft ingest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1,20</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ermeerderd met een toeslag als hieronder aangegeven voor een bouwwerk met een gebruiksoppervlakte:</text:p>
                  <text:list text:style-name="id1-3-2-4-71-1-4-86-2-2">
                    <text:list-item text:style-override="id1-3-2-4-71-1-4-86-2-2-1">
                      <text:number>•</text:number>
                      <text:p text:style-name="table_al">tot en met 500 m<text:span text:style-name="sup">2</text:span>: € 2,00 per m<text:span text:style-name="sup">2</text:span> met een minimum van € 200,00; </text:p>
                    </text:list-item>
                    <text:list-item text:style-override="id1-3-2-4-71-1-4-86-2-2-2">
                      <text:number>•</text:number>
                      <text:p text:style-name="table_al">van 501 m<text:span text:style-name="sup">2</text:span> tot en met 2.000 m<text:span text:style-name="sup">2</text:span>: € 1.000,00 vermeerderd met € 0,50 per m<text:span text:style-name="sup">2</text:span> voor elke m<text:span text:style-name="sup">2</text:span> boven de 500 m<text:span text:style-name="sup">2</text:span>;</text:p>
                    </text:list-item>
                    <text:list-item text:style-override="id1-3-2-4-71-1-4-86-2-2-3">
                      <text:number>•</text:number>
                      <text:p text:style-name="table_al">van 2.001 m<text:span text:style-name="sup">2</text:span> tot en met 5.000 m<text:span text:style-name="sup">2</text:span>: € 1.750,00 vermeerderd met € 0,13 per m<text:span text:style-name="sup">2</text:span> voor elke m<text:span text:style-name="sup">2</text:span> boven de 2.000 m<text:span text:style-name="sup">2</text:span>;</text:p>
                    </text:list-item>
                    <text:list-item text:style-override="id1-3-2-4-71-1-4-86-2-2-4">
                      <text:number>•</text:number>
                      <text:p text:style-name="table_al"> van 5.001 m<text:span text:style-name="sup">2</text:span> tot en met 50.000 m2: € 2.140,00 vermeerderd met € 0,05 per m<text:span text:style-name="sup">2</text:span> voor elke m<text:span text:style-name="sup">2</text:span> boven de 5.000 m<text:span text:style-name="sup">2</text:span>;</text:p>
                    </text:list-item>
                    <text:list-item text:style-override="id1-3-2-4-71-1-4-86-2-2-5">
                      <text:number>•</text:number>
                      <text:p text:style-name="table_al">van meer dan 50.000 m<text:span text:style-name="sup">2</text:span>: € 4.390,00 vermeerderd met € 0,02 per m<text:span text:style-name="sup">2</text:span> voor elke m<text:span text:style-name="sup">2</text:span> boven de 50.000 m<text:span text:style-name="sup">2</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een aanvraag om een vergunning als bedoeld in onderdeel 2.3.8 betrekking heeft op het tijdelijk gebruik van een bouwwerk ten behoeve van een evenement (gebruiksduur maximaal 4 weken) bedraagt het tarief 10% van het legesbedrag vermeld in de onderdelen 2.3.8. en 2.3.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een aanvraag betrekking heeft op een vergunning tot wijziging dan wel uitbreiding van een vergunning als bedoeld in onderdeel 2.3.8 bedraagt het tarief indien het betreft:</text:p>
                  <text:list text:style-name="id1-3-2-4-71-1-4-88-2-2">
                    <text:list-item text:style-override="id1-3-2-4-71-1-4-88-2-2-1">
                      <text:number>a.</text:number>
                      <text:p text:style-name="table_al">uitbreiding van het bouwwerk, met dien verstande dat de uitbreiding ten minste 10% van de oorspronkelijke gebruiksoppervlakte beslaat:</text:p>
                      <text:p text:style-name="table_al"> het tarief vermeld in de onderdelen 2.3.8 en 2.3.8.1, met dien verstande dat de toeslag uitsluitend wordt berekend over de oppervlakte van de uitbreiding;</text:p>
                    </text:list-item>
                  </text:list>
                  <text:list text:style-name="id1-3-2-4-71-1-4-88-2-3">
                    <text:list-item text:style-override="id1-3-2-4-71-1-4-88-2-3-1">
                      <text:number>b.</text:number>
                      <text:p text:style-name="table_al">herindeling, interne verbouwing of gewijzigd gebruik van het gehele bouwwerk, met dien verstande dat deze herindeling, interne verbouwing of gewijzigd gebruik tenminste 10% van de gebruiksoppervlakte beslaat:</text:p>
                      <text:p text:style-name="table_al"> 50% van het legestarief vermeld in de onderdelen 2.3.8 en 2.3.8.1, met dien verstande dat de toeslag uitsluitend wordt berekend over de oppervlakte van het gewijzigde gedeel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Een verklaring van overdracht van een omgevingsvergunning als bedoeld in artikel 2.3.8 aan de nieuwe gebruiker</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9</text:p>
                </table:table-cell>
                <table:table-cell table:style-name="cell_frame_all" table:number-rows-spanned="1" table:number-columns-spanned="1">
                  <text:p text:style-name="table_al">Indien de aanvraag tot het verlenen van een omgevingsvergunning betrekking heeft op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92,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0,3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an de kosten voor de gemeente in de grondprijs zijn/ worden zeker gesteld, wordt het tarief zoals genoemd onder 2.3.10 op het legesbedrag in minder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danwel voor het indienen van een melding op grond van een omgevingsplan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onder 2.3.11 genoemde vergunningsaanvraag betreft het rooien van een houtopstand die is opgenomen op de Lijst Bijzondere bomen, bedoeld in artikel 4:11 van de Algemene plaatselijke verorde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0,3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0,3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het indienen van een melding voor de realisatie van een warmte-koude-opslag op grond van een omgevingsplan:</text:p>
                </table:table-cell>
                <table:table-cell table:style-name="cell_frame_all" table:number-rows-spanned="1" table:number-columns-spanned="1">
                  <text:p text:style-name="table_al"> € 128,55 </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het indienen van een melding voor de realisatie van een miniwindturbine op grond van een omgevingsplan:</text:p>
                </table:table-cell>
                <table:table-cell table:style-name="cell_frame_all" table:number-rows-spanned="1" table:number-columns-spanned="1">
                  <text:p text:style-name="table_al">€ 12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2,7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Een aanvraag voor het schriftelijk verstrekken van adviezen inzake archeologische waarden en verwachtingen op basis van uurtarief</text:p>
                </table:table-cell>
                <table:table-cell table:style-name="cell_frame_all" table:number-rows-spanned="1" table:number-columns-spanned="1">
                  <text:p text:style-name="table_al">€ 138,6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De beoordeling, namens het bevoegd gezag, van aangeleverde Programma's van Eisen inzake archeologisch (voor)onderzoek, overeenkomstig het Protocol opstellen Programma van Eisen, KNA 3.1</text:p>
                </table:table-cell>
                <table:table-cell table:style-name="cell_frame_all" table:number-rows-spanned="1" table:number-columns-spanned="1">
                  <text:p text:style-name="table_al">€ 831,25</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76,2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76,20</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De beoordeling, namens het bevoegd gezag, van rapporten die voortvloeien uit archeologisch (voor)onderzoek, ex art. 39 lid 2 MW, ex art. 40 lid 1, ex art. 41, lid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1-4-134-2-1">
                    <text:list-item text:style-override="id1-3-2-4-71-1-4-134-2-1-1">
                      <text:number>a.</text:number>
                      <text:p text:style-name="table_al">voor archeologisch bureau- en/of booronderzoek</text:p>
                    </text:list-item>
                  </text:list>
                </table:table-cell>
                <table:table-cell table:style-name="cell_frame_all" table:number-rows-spanned="1" table:number-columns-spanned="1">
                  <text:p text:style-name="table_al">€ 846,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1-4-135-2-1">
                    <text:list-item text:style-override="id1-3-2-4-71-1-4-135-2-1-1">
                      <text:number>b.</text:number>
                      <text:p text:style-name="table_al">voor proefsleuvenonderzoek en opgravingen</text:p>
                    </text:list-item>
                  </text:list>
                </table:table-cell>
                <table:table-cell table:style-name="cell_frame_all" table:number-rows-spanned="1" table:number-columns-spanned="1">
                  <text:p text:style-name="table_al">€ 1.129,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1-4-136-2-1">
                    <text:list-item text:style-override="id1-3-2-4-71-1-4-136-2-1-1">
                      <text:number>c.</text:number>
                      <text:p text:style-name="table_al">voor evaluatierapporten</text:p>
                    </text:list-item>
                  </text:list>
                </table:table-cell>
                <table:table-cell table:style-name="cell_frame_all" table:number-rows-spanned="1" table:number-columns-spanned="1">
                  <text:p text:style-name="table_al">€ 581,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1-4-137-2-1">
                    <text:list-item text:style-override="id1-3-2-4-71-1-4-137-2-1-1">
                      <text:number>d.</text:number>
                      <text:p text:style-name="table_al">voor tweede beoordeling ongeacht het soort onderzoek</text:p>
                    </text:list-item>
                  </text:list>
                </table:table-cell>
                <table:table-cell table:style-name="cell_frame_all" table:number-rows-spanned="1" table:number-columns-spanned="1">
                  <text:p text:style-name="table_al">€ 287,45</text:p>
                </table:table-cell>
              </table:table-row>
              <table:table-row table:style-name="row">
                <table:table-cell table:style-name="cell_frame_all" table:number-rows-spanned="1" table:number-columns-spanned="1">
                  <text:p text:style-name="table_al">2.3.17.6</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MW, ex art. 40 lid 1, ex art. 41, lid 1 (ongeacht het soort archeologisch onderzoek)</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3.17.7</text:p>
                </table:table-cell>
                <table:table-cell table:style-name="cell_frame_all" table:number-rows-spanned="1" table:number-columns-spanned="1">
                  <text:p text:style-name="table_al">Het opstellen van archeologische voorwaarden en voorschriften voor fysiek behoud bij diverse vergunningen per uur; het aantal uren blijkt uit een vooraf opgestelde begroting als bedoeld in de onderdelen 2.3.19 en 2.3.19.1</text:p>
                </table:table-cell>
                <table:table-cell table:style-name="cell_frame_all" table:number-rows-spanned="1" table:number-columns-spanned="1">
                  <text:p text:style-name="table_al">€ 113,15</text:p>
                </table:table-cell>
              </table:table-row>
              <table:table-row table:style-name="row">
                <table:table-cell table:style-name="cell_frame_all" table:number-rows-spanned="1" table:number-columns-spanned="1">
                  <text:p text:style-name="table_al">2.3.17.8</text:p>
                </table:table-cell>
                <table:table-cell table:style-name="cell_frame_all" table:number-rows-spanned="1" table:number-columns-spanned="1">
                  <text:p text:style-name="table_al">Toezicht houden op archeologisch veldonderzoek per uur; het aantal uren blijkt uit een vooraf opgestelde begroting als bedoeld in de onderdelen 2.3.19 en 2.3.19.1</text:p>
                </table:table-cell>
                <table:table-cell table:style-name="cell_frame_all" table:number-rows-spanned="1" table:number-columns-spanned="1">
                  <text:p text:style-name="table_al">€ 11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tot het verlenen van een omgevingsvergunning, danwel voor het indienen van een melding op grond van een omgevingsplan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en indien niet tevens sprake is van een activiteit als bedoeld in onderdeel 2.3.1.1 (bouw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38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Indien een begroting als bedoeld in 2.3.2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In afwijking van het bepaalde in artikel 2.3.20.2 bedragen de kosten voor het behandelen van een aanvraag tot afgifte van een Verklaring van Geen Bedenkingen (Vvgb) in het kader van de Wet Natuurbescherming (Wnb) door de provincie Noord-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4.1</text:p>
                </table:table-cell>
                <table:table-cell table:style-name="cell_frame_all" table:number-rows-spanned="1" table:number-columns-spanned="1">
                  <text:list text:style-name="id1-3-2-4-71-1-4-155-2-1">
                    <text:list-item text:style-override="id1-3-2-4-71-1-4-155-2-1-1">
                      <text:number>•</text:number>
                      <text:p text:style-name="table_al">Indien het een aanvraag met instemming betreft:</text:p>
                    </text:list-item>
                  </text:list>
                </table:table-cell>
                <table:table-cell table:style-name="cell_frame_all" table:number-rows-spanned="1" table:number-columns-spanned="1">
                  <text:p text:style-name="table_al">€ 5.124,00</text:p>
                </table:table-cell>
              </table:table-row>
              <table:table-row table:style-name="row">
                <table:table-cell table:style-name="cell_frame_all" table:number-rows-spanned="1" table:number-columns-spanned="1">
                  <text:p text:style-name="table_al">2.3.20.4.2</text:p>
                </table:table-cell>
                <table:table-cell table:style-name="cell_frame_all" table:number-rows-spanned="1" table:number-columns-spanned="1">
                  <text:list text:style-name="id1-3-2-4-71-1-4-156-2-1">
                    <text:list-item text:style-override="id1-3-2-4-71-1-4-156-2-1-1">
                      <text:number>•</text:number>
                      <text:p text:style-name="table_al">Indien het een aanvraag Soortenbescherming door burgers betreft:</text:p>
                    </text:list-item>
                  </text:list>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ext:p text:style-name="table_al">2.3.20.4.3</text:p>
                </table:table-cell>
                <table:table-cell table:style-name="cell_frame_all" table:number-rows-spanned="1" table:number-columns-spanned="1">
                  <text:list text:style-name="id1-3-2-4-71-1-4-157-2-1">
                    <text:list-item text:style-override="id1-3-2-4-71-1-4-157-2-1-1">
                      <text:number>•</text:number>
                      <text:p text:style-name="table_al">Indien het een aanvraag Soortenbescherming infrastructureel en gebiedsgericht betreft:</text:p>
                    </text:list-item>
                  </text:list>
                </table:table-cell>
                <table:table-cell table:style-name="cell_frame_all" table:number-rows-spanned="1" table:number-columns-spanned="1">
                  <text:p text:style-name="table_al">€ 7.902,00</text:p>
                </table:table-cell>
              </table:table-row>
              <table:table-row table:style-name="row">
                <table:table-cell table:style-name="cell_frame_all" table:number-rows-spanned="1" table:number-columns-spanned="1">
                  <text:p text:style-name="table_al">2.3.20.4.4</text:p>
                </table:table-cell>
                <table:table-cell table:style-name="cell_frame_all" table:number-rows-spanned="1" table:number-columns-spanned="1">
                  <text:list text:style-name="id1-3-2-4-71-1-4-158-2-1">
                    <text:list-item text:style-override="id1-3-2-4-71-1-4-158-2-1-1">
                      <text:number>•</text:number>
                      <text:p text:style-name="table_al">Indien het een aanvraag Soortenbescherming overige betreft:</text:p>
                    </text:list-item>
                  </text:list>
                </table:table-cell>
                <table:table-cell table:style-name="cell_frame_all" table:number-rows-spanned="1" table:number-columns-spanned="1">
                  <text:p text:style-name="table_al">€ 5.4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1-4-160-2-1">
                    <text:list-item text:style-override="id1-3-2-4-71-1-4-160-2-1-1">
                      <text:number>•</text:number>
                      <text:p text:style-name="table_al">
                        <text:span text:style-name="nadrukvet">Activiteiten met betrekking tot monumenten of beschermde stads- of dorpsgezich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list text:style-name="id1-3-2-4-71-1-4-162-2-1">
                    <text:list-item text:style-override="id1-3-2-4-71-1-4-162-2-1-1">
                      <text:number>•</text:number>
                      <text:p text:style-name="table_al">Indien de aanvraag om een omgevingsvergunning betrekking heeft op het slopen van een rijksmonument, bedoeld in artikel 2.1, eerste lid, sub f van de Wabo, een gemeentelijk of provinciaal monument, bedoeld in artikel 2.2, eerste lid, sub b van de Wabo of op het slopen in beschermd stads- of dorpsgezicht, bedoeld in artikel 2.1, eerste lid, sub h van de Wabo of bedoeld in artikel 2.2, eerste lid, aanhef en onder c van de Wabo, bedraagt het tarief, onverminderd het bepaalde in de andere onderdelen van dit hoofdstuk indien tevens sprake is van de in die onderdelen bedoelde activiteiten:</text:p>
                    </text:list-item>
                  </text:list>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1-4-163-2-1">
                    <text:list-item text:style-override="id1-3-2-4-71-1-4-163-2-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1-4-164-2-1">
                    <text:list-item text:style-override="id1-3-2-4-71-1-4-164-2-1-1">
                      <text:number>•</text:number>
                      <text:p text:style-name="table_al">
                        <text:span text:style-name="nadrukvet">Sloopactiviteiten anders dan bij monumenten of in beschermd stads- of dorpsgezich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list text:style-name="id1-3-2-4-71-1-4-165-2-1">
                    <text:list-item text:style-override="id1-3-2-4-71-1-4-165-2-1-1">
                      <text:number>•</text:number>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ext:list-item>
                  </text:list>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onderdeel 2.3.22 bedraagt het tarief, indien de daarin bedoelde aanvraag betrekking heeft op een bouwwerk waarin asbest of een asbesthoudend product aanwezig is:</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Zorgvuldige Veehoude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Een beoordeling Brabantse zorgvuldigheidsscore veehouderij (BZV)</text:p>
                </table:table-cell>
                <table:table-cell table:style-name="cell_frame_all" table:number-rows-spanned="1" table:number-columns-spanned="1">
                  <text:p text:style-name="table_al">€ 1.328,10</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Beoordeling landschappelijk inpassing</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4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eruggaaf als gevolg van <text:span text:style-name="nadrukondlijn">intrekking aanvraag</text:spa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5 en 2.3.22, intrekt terwijl deze reeds in behandeling is genomen door de gemeente,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 indien de aanvraag wordt ingetrokken voordat hierop een beslissing is genomen 50% van de op grond van die onderdelen voor de des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eruggaaf als gevolg van <text:span text:style-name="nadrukondlijn">intrekking verleende</text:spa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22, intrekt op aanvraag van de vergunninghouder, bestaat aanspraak op teruggaaf van 25% van de op grond van die onderdelen voor de desbetreffende activiteit verschuldigde leges, mits deze aanvraag is ingediend binnen een termijn van twee jaren na verlening van de vergunning en van de vergunning geen gebruik is gemaa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ruggaaf als gevolg van <text:span text:style-name="nadrukondlijn">het weigeren</text:spa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22 weigert, bestaat aanspraak op teruggaaf van 25% van de op grond van die onderdelen voor de des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ertoe wordt eerst overgegaan na het onherroepelijk worden van het besluit om de omgevingsvergunning te weig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eruggaaf als gevolg van het niet in behandeling nem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wordt besloten om een aanvraag tot het verkrijgen van een omgevingsvergunning in het kader van de ontvankelijkheid niet in behandeling te nemen, wordt na het onherroepelijk worden van dat besluit teruggaaf van 75%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Dit hoofdstuk heeft uitsluitend betrekking op de geheven leges die het minimum legesbedrag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Geen teruggaaf wordt verleend voor de kosten van openbare bekendmakingen in dag- en/of weekbladen en verhogingen als bedoeld in de onderdelen artikel 2.3.4 en 2.3.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Geen teruggaaf wordt verleend voor de leges voor advies of verklaring van geen bedenkingen als bedoeld in de onderdelen 2.3.19 en 2.3.20</text:p>
                </table:table-cell>
                <table:table-cell table:style-name="cell_frame_all" table:number-rows-spanned="1" table:number-columns-spanned="1"/>
              </table:table-row>
            </table:table>
            <text:p text:style-name="table_bottom"/>
          </text:section>
          <text:p text:style-name="al"/>
          <text:p text:style-name="al">
          <text:span text:style-name="nadrukvet">Hoofdstuk 5 Intrekking omgevingsvergunn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4.2 van toepassing is of intrekking plaatsvindt op initiatief van het bevoegd gezag:</text:p>
                </table:table-cell>
                <table:table-cell table:style-name="cell_frame_all" table:number-rows-spanned="1" table:number-columns-spanned="1">
                  <text:p text:style-name="table_al">€ 154,25</text:p>
                </table:table-cell>
              </table:table-row>
            </table:table>
            <text:p text:style-name="table_bottom"/>
          </text:section>
          <text:p text:style-name="al"/>
          <text:p text:style-name="al">
          <text:span text:style-name="nadrukvet">Hoofdstuk 6 Wijziging omgevingsvergunning als gevolg van wijziging projec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4,25</text:p>
                </table:table-cell>
              </table:table-row>
            </table:table>
            <text:p text:style-name="table_bottom"/>
          </text:section>
          <text:p text:style-name="al"/>
          <text:p text:style-name="al">
          <text:span text:style-name="nadrukvet">Hoofdstuk 7 Bestemmingswijzigingen zonder activiteit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2">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respectievelijk b, van de Wet ruimtelijke ordening het bedrag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Voor de toepassing van het bepaalde in artikel 2.7.1 resp. 2.7.2 wordt de aanvraag in behandeling genomen na de dag waarop de aanvrager met de begroting van de kosten heeft ingestem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Vaststellen hogere grenswaarde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5</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verzoek om vaststelling van een hogere grenswaarde ingevolge de Wet geluidhinder moet worden beoordeeld:</text:p>
                </table:table-cell>
                <table:table-cell table:style-name="cell_frame_all" table:number-rows-spanned="1" table:number-columns-spanned="1">
                  <text:p text:style-name="table_al">€ 2.685,40</text:p>
                </table:table-cell>
              </table:table-row>
            </table:table>
            <text:p text:style-name="table_bottom"/>
          </text:section>
          <text:p text:style-name="al"/>
          <text:p text:style-name="al">
          <text:span text:style-name="nadrukvet">Hoofdstuk 8 Vervallen</text:span>
        </text:p>
          <text:p text:style-name="al"/>
          <text:p text:style-name="al">
          <text:span text:style-name="nadrukvet">Hoofdstuk 9 In deze titel niet benoemde beschikk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een bedrag van de voorafgaand aan het in behandeling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de toepassing van de onderdelen in dit hoofdstuk wordt een aanvraag in behandeling genomen op de vijfde werkdag na de dag waarop de begroting van de kosten aan de aanvrager ter kennis is gebracht.</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 en niet vallend onder titel 2 </text:span>
        </text:p>
          <text:p text:style-name="al"/>
          <text:p text:style-name="al">
          <text:span text:style-name="nadrukvet">Hoofdstuk 1 Horeca</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356,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43,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anvraag tot het verkrijgen van een ontheffing als bedoeld in artikel 35 van de Alcoholwet</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a van de Alcoholwet</text:p>
                </table:table-cell>
                <table:table-cell table:style-name="cell_frame_all" table:number-rows-spanned="1" table:number-columns-spanned="1">
                  <text:p text:style-name="table_al">€ 237,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van een vergunning tot het exploiteren van een openbare inricht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penbare inrichting waarvoor tevens een vergunning als bedoeld in artikel 3.1.1 is verleend of aangevraagd</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openbare inrichting waarvoor geen vergunning als bedoeld in artikel 3.1.1 is verleend of aangevraagd en waarbij een BIBOB-toets is vereist</text:p>
                </table:table-cell>
                <table:table-cell table:style-name="cell_frame_all" table:number-rows-spanned="1" table:number-columns-spanned="1">
                  <text:p text:style-name="table_al">€ 356,80</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een openbare inrichting waarvoor geen vergunning als bedoeld in artikel 3.1.1 is verleend of aangevraagd en waarbij geen BIBOB-toets is vereist</text:p>
                </table:table-cell>
                <table:table-cell table:style-name="cell_frame_all" table:number-rows-spanned="1" table:number-columns-spanned="1">
                  <text:p text:style-name="table_al">€ 121,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vergunning tot het exploiteren van een bedrijf als bedoeld in artikel 2.40a van de Algemene plaatselijke verordening</text:p>
                </table:table-cell>
                <table:table-cell table:style-name="cell_frame_all" table:number-rows-spanned="1" table:number-columns-spanned="1">
                  <text:p text:style-name="table_al">€ 356,80</text:p>
                </table:table-cell>
              </table:table-row>
            </table:table>
            <text:p text:style-name="table_bottom"/>
          </text:section>
          <text:p text:style-name="al"/>
          <text:p text:style-name="al">
          <text:span text:style-name="nadrukvet">Hoofdstuk 2 Organiseren evenementen of markt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met verhoogd risico (categorie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1">
                  <text:p text:style-name="table_al">indien het een eendaags evenement is:</text:p>
                </table:table-cell>
                <table:table-cell table:style-name="cell_frame_all" table:number-rows-spanned="1" table:number-columns-spanned="1">
                  <text:p text:style-name="table_al">€ 10.127,80</text:p>
                </table:table-cell>
              </table:table-row>
              <table:table-row table:style-name="row">
                <table:table-cell table:style-name="cell_frame_all" table:number-rows-spanned="1" table:number-columns-spanned="1">
                  <text:p text:style-name="table_al">3.2.1.1.b</text:p>
                </table:table-cell>
                <table:table-cell table:style-name="cell_frame_all" table:number-rows-spanned="1" table:number-columns-spanned="1">
                  <text:p text:style-name="table_al">per dag dat het evenement langer duurt dan 1 dag wordt het onder a genoemde bedrag verhoogd met:</text:p>
                </table:table-cell>
                <table:table-cell table:style-name="cell_frame_all" table:number-rows-spanned="1" table:number-columns-spanned="1">
                  <text:p text:style-name="table_al">€ 1.145,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een gemiddeld risico (categorie B)</text:p>
                </table:table-cell>
                <table:table-cell table:style-name="cell_frame_all" table:number-rows-spanned="1" table:number-columns-spanned="1">
                  <text:p text:style-name="table_al">€ 1.122,1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met een laag risico (categorie A)</text:p>
                </table:table-cell>
                <table:table-cell table:style-name="cell_frame_all" table:number-rows-spanned="1" table:number-columns-spanned="1">
                  <text:p text:style-name="table_al">€ 125,1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melding voor een evenement op grond van een omgevingsplan</text:p>
                </table:table-cell>
                <table:table-cell table:style-name="cell_frame_all" table:number-rows-spanned="1" table:number-columns-spanned="1">
                  <text:p text:style-name="table_al">€ 125,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tarieven in dit hoofdstuk voor het in behandeling nemen van een aanvraag om een vergunning worden bij het overschrijden van de wettelijke aanvraagtermijnen vermeerderd met een toeslag van 25% van het legesbedrag op grond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nverminderd het bepaalde in de voorgaande onderdelen van dit hoofdstuk bedraagt het tarief, indien een andere instantie advies moet uitbrengen over de aanvraag tot het verlenen van een vergunning voor het organiseren van een evenement als bedoeld in de Algemene plaatselijke verordening: het bedrag van de voorafgaand aan het in behandeling nemen van de aanvraag tot het verlenen van een evenementen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een begroting als bedoeld in 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3 Seksbedrijv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vergunning voor een seksbedrijf als bedoeld in artikel 3:3 Algemene plaatselijke verordening</text:p>
                </table:table-cell>
                <table:table-cell table:style-name="cell_frame_all" table:number-rows-spanned="1" table:number-columns-spanned="1">
                  <text:p text:style-name="table_al">€ 1.272,15</text:p>
                </table:table-cell>
              </table:table-row>
            </table:table>
            <text:p text:style-name="table_bottom"/>
          </text:section>
          <text:p text:style-name="al"/>
          <text:p text:style-name="al">
          <text:span text:style-name="nadrukvet">Hoofdstuk 4 Huisvestingswet 2014</text:span>
        </text:p>
          <text:p text:style-name="al">N.V.T.</text:p>
          <text:p text:style-name="al"/>
          <text:p text:style-name="al">
          <text:span text:style-name="nadrukvet">Hoofdstuk 5 Kinderopva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exploitatie nemen van een kindercentrum (dagopvang en/of buitenschoolse opvang) of gastouderbureau als bedoeld in art. 1.45 eerste lid, Wet Kinderopvang en opname in het Landelijk Register Kinderopvang (LRK)</text:p>
                </table:table-cell>
                <table:table-cell table:style-name="cell_frame_all" table:number-rows-spanned="1" table:number-columns-spanned="1">
                  <text:p text:style-name="table_al">€ 450,1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exploitatie nemen van een gastouderopvang als bedoeld in artikel 1.45 tweede lid, Wko en opname in het Landelijk Register Kinderopvang (LRK)</text:p>
                </table:table-cell>
                <table:table-cell table:style-name="cell_frame_all" table:number-rows-spanned="1" table:number-columns-spanned="1">
                  <text:p text:style-name="table_al">€ 337,6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75,90</text:p>
                </table:table-cell>
              </table:table-row>
            </table:table>
            <text:p text:style-name="table_bottom"/>
          </text:section>
          <text:p text:style-name="al"/>
          <text:p text:style-name="al">Behorende bij raadsbesluit van 12 december 2022</text:p>
          <text:p text:style-name="al"/>
          <text:p text:style-name="al">De griffier van Gemeente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9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1</meta:user-defined>
    <meta:user-defined meta:name="DCTERMS.W3CDTF/OVERHEIDop.jaargang">2022</meta:user-defined>
    <meta:user-defined meta:name="OVERHEIDop.publicationIssue">566921</meta:user-defined>
    <meta:user-defined meta:name="OVERHEIDop.betreftRegeling">CVDR687421_1</meta:user-defined>
    <meta:user-defined meta:name="xs:date/OVERHEIDop.startdatum">2022-12-22</meta:user-defined>
    <meta:user-defined meta:name="OVERHEIDop.GmbID/DC.identifier">gmb-2022-566921</meta:user-defined>
    <meta:user-defined meta:name="OVERHEIDop.versieInformatie"/>
  </office:meta>
</office:document-meta>
</file>