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4 appartementen Waterstraat 86, 86-11, 86-12, 86-21 en 86-3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4 appartementen Waterstraat 86, 86-11, 86-12, 86-21 en 86-3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8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4 appartementen Waterstraat 86, 86-11, 86-12, 86-21 en 86-31 Tiel verzenddatum 28-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realiseren 4 appartementen Waterstraat 86, 86-11, 86-12, 86-21 en 86-31 Tiel</meta:user-defined>
    <meta:user-defined meta:name="DCTERMS.W3CDTF/DCTERMS.available">2022-02-09</meta:user-defined>
    <meta:user-defined meta:name="DCTERMS.W3CDTF/OVERHEIDop.jaargang">2022</meta:user-defined>
    <meta:user-defined meta:name="OVERHEIDop.publicationIssue">56692</meta:user-defined>
    <meta:user-defined meta:name="OVERHEIDop.GmbID/DC.identifier">gmb-2022-56692</meta:user-defined>
    <meta:user-defined meta:name="OVERHEIDop.versieInformatie"/>
  </office:meta>
</office:document-meta>
</file>