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Spoorstraat-Brabantweg te  Gennep: het kappen van een boom (ontvangstdatum: 19 december 2022) 2022-13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kappen van een boom nabij de Spoorstraat-Brabantweg te Gennep (2022-1318)</text:p>
            <text:p text:style-name="common-al">
            <text:span text:style-name="nadrukvet">Ontvangstdatum</text:span>
          </text:p>
            <text:p text:style-name="common-al">Deze aanvraag is ontvangen op 19 december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13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66916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91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91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st Omgevingsvergunning Spoorstraat-Brabantweg te  Gennep: het kappen van een boom (ontvangstdatum: 19 december 2022) 2022-1318</meta:user-defined>
    <meta:user-defined meta:name="DCTERMS.W3CDTF/DCTERMS.available">2022-12-27</meta:user-defined>
    <meta:user-defined meta:name="DCTERMS.W3CDTF/OVERHEIDop.jaargang">2022</meta:user-defined>
    <meta:user-defined meta:name="OVERHEIDop.publicationIssue">566916</meta:user-defined>
    <meta:user-defined meta:name="OVERHEIDop.GmbID/DC.identifier">gmb-2022-566916</meta:user-defined>
    <meta:user-defined meta:name="OVERHEIDop.versieInformatie"/>
  </office:meta>
</office:document-meta>
</file>