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dakkapel aan de voorkant aan Simonsstraat 97A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97A 2628TG Delft, het plaatsen van een nieuwe dakkapel aan de voorkant | 16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9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85</meta:user-defined>
    <meta:user-defined meta:name="DCTERMS.abstract">Aanvraag Dakuitbouw Simonsstraat 97A</meta:user-defined>
    <dc:language>nl</dc:language>
    <meta:user-defined meta:name="OVERHEIDop.locatietype/OVERHEIDop.gebiedsmarkering">Punt</meta:user-defined>
    <meta:user-defined meta:name="DC.title">Aanvraag vergunning voor het plaatsen van een nieuwe dakkapel aan de voorkant aan Simonsstraat 97A 2628TG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11</meta:user-defined>
    <meta:user-defined meta:name="OVERHEIDop.GmbID/DC.identifier">gmb-2022-566911</meta:user-defined>
    <meta:user-defined meta:name="OVERHEIDop.versieInformatie"/>
  </office:meta>
</office:document-meta>
</file>