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 Verordening op de heffing en de invordering van rioolheffing 2023</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text:p>
            <text:p text:style-name="al">die voor de gemeente verbonden zijn aan:</text:p>
            <text:list text:style-name="id1-3-2-2-2-4">
              <text:list-item text:style-override="id1-3-2-2-2-4-1">
                <text:number>a.</text:number>
                <text:p text:style-name="al">de inzameling en het transport van huishoudelijk afvalwater en bedrijfsafval 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p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er van een perceel door de leden van een huishouden aangemerkt als gebruik door het door in de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text:p>
            <text:list text:style-name="id1-3-2-2-6-3">
              <text:list-item text:style-override="id1-3-2-2-6-3-1">
                <text:number>1.</text:number>
                <text:list text:style-name="id1-3-2-2-6-3-1-2">
                  <text:list-item text:style-override="id1-3-2-2-6-3-1-2-1">
                    <text:number>a.</text:number>
                    <text:p text:style-name="al">€ 182,04 per jaar voor elke hoeveelheid water van 0 tot en met 500 m³;</text:p>
                  </text:list-item>
                </text:list>
              </text:list-item>
              <text:list-item text:style-override="id1-3-2-2-6-3-2">
                <text:number/>
                <text:p text:style-name="al">Bij een hoeveelheid water boven 500 m³ wordt het tarief onder a. verhoogd met:</text:p>
                <text:list text:style-name="id1-3-2-2-6-3-2-3">
                  <text:list-item text:style-override="id1-3-2-2-6-3-2-3-1">
                    <text:number>b.</text:number>
                    <text:p text:style-name="al">€ 163,68 per jaar voor elke hoeveelheid water van 500 m³ of gedeelte daarvan in de categorie boven 500 m³ tot en met 5.000 m³;</text:p>
                  </text:list-item>
                  <text:list-item text:style-override="id1-3-2-2-6-3-2-3-2">
                    <text:number>c.</text:number>
                    <text:p text:style-name="al">€ 147,36 per jaar voor elke hoeveelheid water van 500 m³ of gedeelte daarvan in de categorie boven 5.000 m³ tot en met 10.000 m³;</text:p>
                  </text:list-item>
                  <text:list-item text:style-override="id1-3-2-2-6-3-2-3-3">
                    <text:number>d.</text:number>
                    <text:p text:style-name="al">€ 132,60 per jaar voor elke hoeveelheid water van 500 m³ of gedeelte daarvan in de categorie boven 10.000 m³ tot en met 20.000 m³;</text:p>
                  </text:list-item>
                  <text:list-item text:style-override="id1-3-2-2-6-3-2-3-4">
                    <text:number>e.</text:number>
                    <text:p text:style-name="al">€ 119,28 per jaar voor elke hoeveelheid water van 500 m³ of gedeelte daarvan in de categorie boven 20.000 m³ tot en met 30.000 m³;</text:p>
                  </text:list-item>
                  <text:list-item text:style-override="id1-3-2-2-6-3-2-3-5">
                    <text:number>f.</text:number>
                    <text:p text:style-name="al">€ 107,40 per jaar voor elke hoeveelheid water van 500 m³ of gedeelte daarvan in de categorie boven 30.000 m³ tot en met 40.000 m³;</text:p>
                  </text:list-item>
                  <text:list-item text:style-override="id1-3-2-2-6-3-2-3-6">
                    <text:number>g.</text:number>
                    <text:p text:style-name="al">€ 96,72 per jaar voor elke hoeveelheid water van 500 m³ of gedeelte daarvan in de categorie boven 40.000 m³ tot en met 50.000 m³;</text:p>
                  </text:list-item>
                  <text:list-item text:style-override="id1-3-2-2-6-3-2-3-7">
                    <text:number>h.</text:number>
                    <text:p text:style-name="al">€ 87,00 per jaar voor elke hoeveelheid water van 500 m³ of gedeelte daarvan in de categorie boven 50.000 m³.</text:p>
                  </text:list-item>
                </text:list>
              </text:list-item>
              <text:list-item text:style-override="id1-3-2-2-6-3-3">
                <text:number>2.</text:number>
                <text:p text:style-name="al">In afwijking van het eerste lid bedraagt het tarief, voor zover het perceel niet dient tot bewoning en indien de totale oppervlakte van het perceel niet meer dan 40 m² bedraagt € 38,6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rioolheffing 2022' van 8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2-12-2022</text:span></text:p>
          </text:section>
          <text:section text:name="ondertekening_id1-3-2-3-2">
            <text:p><text:span text:style-name="functie"/></text:p>
            <text:p><text:span text:style-name="functie">Rian Swinkels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69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1</meta:user-defined>
    <meta:user-defined meta:name="DCTERMS.W3CDTF/OVERHEIDop.jaargang">2022</meta:user-defined>
    <meta:user-defined meta:name="OVERHEIDop.publicationIssue">566909</meta:user-defined>
    <meta:user-defined meta:name="OVERHEIDop.betreftRegeling">CVDR687414_1</meta:user-defined>
    <meta:user-defined meta:name="xs:date/OVERHEIDop.startdatum">2022-12-22</meta:user-defined>
    <meta:user-defined meta:name="OVERHEIDop.GmbID/DC.identifier">gmb-2022-566909</meta:user-defined>
    <meta:user-defined meta:name="OVERHEIDop.versieInformatie"/>
  </office:meta>
</office:document-meta>
</file>