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filmhuis, kantoor en woningen aan Ireneboulevard 2611D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eneboulevard 2611DT Delft, het bouwen van een filmhuis, kantoor en woningen | 16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690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0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0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82</meta:user-defined>
    <meta:user-defined meta:name="DCTERMS.abstract">de Hoogh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bouwen van een filmhuis, kantoor en woningen aan Ireneboulevard 2611DT Delf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907</meta:user-defined>
    <meta:user-defined meta:name="OVERHEIDop.GmbID/DC.identifier">gmb-2022-566907</meta:user-defined>
    <meta:user-defined meta:name="OVERHEIDop.versieInformatie"/>
  </office:meta>
</office:document-meta>
</file>