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bomen en het herplanten aan Nabij Ireneboulevard 31 2611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Ireneboulevard 31 2611DT Delft | het kappen van 10 bomen en het herplanten | 16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90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084</meta:user-defined>
    <meta:user-defined meta:name="DCTERMS.abstract">Bomen verwijderen Ireneboulevard Delft</meta:user-defined>
    <dc:language>nl</dc:language>
    <meta:user-defined meta:name="OVERHEIDop.locatietype/OVERHEIDop.gebiedsmarkering">Punt</meta:user-defined>
    <meta:user-defined meta:name="DC.title">Aanvraag vergunning voor het kappen van 10 bomen en het herplanten aan Nabij Ireneboulevard 31 2611DT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901</meta:user-defined>
    <meta:user-defined meta:name="OVERHEIDop.GmbID/DC.identifier">gmb-2022-566901</meta:user-defined>
    <meta:user-defined meta:name="OVERHEIDop.versieInformatie"/>
  </office:meta>
</office:document-meta>
</file>