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43-H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843-H 1017KB Amsterdam</text:p>
            <text:p text:style-name="common-al">Omschrijving: nieuwe indeling aanpassen aantal woningen</text:p>
            <text:p text:style-name="common-al">Datum ontvangst: 07-12-2021</text:p>
            <text:p text:style-name="common-al">Zaaknummer: Z2021-C008553</text:p>
            <text:p text:style-name="common-al">OLO nummer: 65721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553</meta:user-defined>
    <meta:user-defined meta:name="DCTERMS.abstract">nieuwe indeling aanpassen aantal woningen </meta:user-defined>
    <dc:language>nl</dc:language>
    <meta:user-defined meta:name="OVERHEIDop.locatietype/OVERHEIDop.gebiedsmarkering">Punt</meta:user-defined>
    <meta:user-defined meta:name="DC.title">Aanvraag omgevingsvergunning Prinsengracht 843-H 1017KB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69</meta:user-defined>
    <meta:user-defined meta:name="OVERHEIDop.GmbID/DC.identifier">gmb-2022-5669</meta:user-defined>
    <meta:user-defined meta:name="OVERHEIDop.versieInformatie"/>
  </office:meta>
</office:document-meta>
</file>