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15-2-1">
      <text:list-level-style-bullet style:num-suffix="" text:bullet-char="​" text:level="1">
        <style:list-level-properties text:min-label-width="10mm"/>
      </text:list-level-style-bullet>
    </text:list-style>
    <text:list-style style:name="id1-3-2-4-16-1-5-15-2-1-1">
      <text:list-level-style-bullet style:num-suffix="" text:bullet-char="​" text:level="1">
        <style:list-level-properties text:min-label-width="10mm"/>
      </text:list-level-style-bullet>
    </text:list-style>
    <text:list-style style:name="id1-3-2-4-16-1-5-15-2-1-1-2">
      <text:list-level-style-bullet text:bullet-char="•" text:level="1">
        <style:list-level-properties text:min-label-width="10mm"/>
      </text:list-level-style-bullet>
    </text:list-style>
    <text:list-style style:name="id1-3-2-4-16-1-5-15-2-1-1-2-1">
      <text:list-level-style-bullet text:bullet-char="•" text:level="1">
        <style:list-level-properties text:min-label-width="10mm"/>
      </text:list-level-style-bullet>
    </text:list-style>
    <text:list-style style:name="id1-3-2-4-16-1-5-16-2-1">
      <text:list-level-style-bullet style:num-suffix="" text:bullet-char="​" text:level="1">
        <style:list-level-properties text:min-label-width="10mm"/>
      </text:list-level-style-bullet>
    </text:list-style>
    <text:list-style style:name="id1-3-2-4-16-1-5-16-2-1-1">
      <text:list-level-style-bullet style:num-suffix="" text:bullet-char="​" text:level="1">
        <style:list-level-properties text:min-label-width="10mm"/>
      </text:list-level-style-bullet>
    </text:list-style>
    <text:list-style style:name="id1-3-2-4-16-1-5-16-2-1-1-2">
      <text:list-level-style-bullet text:bullet-char="•" text:level="1">
        <style:list-level-properties text:min-label-width="10mm"/>
      </text:list-level-style-bullet>
    </text:list-style>
    <text:list-style style:name="id1-3-2-4-16-1-5-16-2-1-1-2-1">
      <text:list-level-style-bullet text:bullet-char="•" text:level="1">
        <style:list-level-properties text:min-label-width="10mm"/>
      </text:list-level-style-bullet>
    </text:list-style>
    <text:list-style style:name="id1-3-2-4-16-1-5-17-2-1">
      <text:list-level-style-bullet style:num-suffix="" text:bullet-char="​" text:level="1">
        <style:list-level-properties text:min-label-width="10mm"/>
      </text:list-level-style-bullet>
    </text:list-style>
    <text:list-style style:name="id1-3-2-4-16-1-5-17-2-1-1">
      <text:list-level-style-bullet style:num-suffix="" text:bullet-char="​" text:level="1">
        <style:list-level-properties text:min-label-width="10mm"/>
      </text:list-level-style-bullet>
    </text:list-style>
    <text:list-style style:name="id1-3-2-4-16-1-5-17-2-1-1-2">
      <text:list-level-style-bullet text:bullet-char="•" text:level="1">
        <style:list-level-properties text:min-label-width="10mm"/>
      </text:list-level-style-bullet>
    </text:list-style>
    <text:list-style style:name="id1-3-2-4-16-1-5-17-2-1-1-2-1">
      <text:list-level-style-bullet text:bullet-char="•" text:level="1">
        <style:list-level-properties text:min-label-width="10mm"/>
      </text:list-level-style-bullet>
    </text:list-style>
    <text:list-style style:name="id1-3-2-4-16-1-5-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19-2-1">
      <text:list-level-style-bullet style:num-suffix="" text:bullet-char="​" text:level="1">
        <style:list-level-properties text:min-label-width="10mm"/>
      </text:list-level-style-bullet>
    </text:list-style>
    <text:list-style style:name="id1-3-2-4-16-1-5-19-2-1-1">
      <text:list-level-style-bullet style:num-suffix="" text:bullet-char="​" text:level="1">
        <style:list-level-properties text:min-label-width="10mm"/>
      </text:list-level-style-bullet>
    </text:list-style>
    <text:list-style style:name="id1-3-2-4-16-1-5-19-2-1-1-2">
      <text:list-level-style-bullet text:bullet-char="•" text:level="1">
        <style:list-level-properties text:min-label-width="10mm"/>
      </text:list-level-style-bullet>
    </text:list-style>
    <text:list-style style:name="id1-3-2-4-16-1-5-19-2-1-1-2-1">
      <text:list-level-style-bullet text:bullet-char="•" text:level="1">
        <style:list-level-properties text:min-label-width="10mm"/>
      </text:list-level-style-bullet>
    </text:list-style>
    <text:list-style style:name="id1-3-2-4-16-1-5-20-2-1">
      <text:list-level-style-bullet style:num-suffix="" text:bullet-char="​" text:level="1">
        <style:list-level-properties text:min-label-width="10mm"/>
      </text:list-level-style-bullet>
    </text:list-style>
    <text:list-style style:name="id1-3-2-4-16-1-5-20-2-1-1">
      <text:list-level-style-bullet style:num-suffix="" text:bullet-char="​" text:level="1">
        <style:list-level-properties text:min-label-width="10mm"/>
      </text:list-level-style-bullet>
    </text:list-style>
    <text:list-style style:name="id1-3-2-4-16-1-5-20-2-1-1-2">
      <text:list-level-style-bullet text:bullet-char="•" text:level="1">
        <style:list-level-properties text:min-label-width="10mm"/>
      </text:list-level-style-bullet>
    </text:list-style>
    <text:list-style style:name="id1-3-2-4-16-1-5-20-2-1-1-2-1">
      <text:list-level-style-bullet text:bullet-char="•" text:level="1">
        <style:list-level-properties text:min-label-width="10mm"/>
      </text:list-level-style-bullet>
    </text:list-style>
    <text:list-style style:name="id1-3-2-4-16-1-5-21-2-1">
      <text:list-level-style-bullet style:num-suffix="" text:bullet-char="​" text:level="1">
        <style:list-level-properties text:min-label-width="10mm"/>
      </text:list-level-style-bullet>
    </text:list-style>
    <text:list-style style:name="id1-3-2-4-16-1-5-21-2-1-1">
      <text:list-level-style-bullet style:num-suffix="" text:bullet-char="​" text:level="1">
        <style:list-level-properties text:min-label-width="10mm"/>
      </text:list-level-style-bullet>
    </text:list-style>
    <text:list-style style:name="id1-3-2-4-16-1-5-21-2-1-1-2">
      <text:list-level-style-bullet text:bullet-char="•" text:level="1">
        <style:list-level-properties text:min-label-width="10mm"/>
      </text:list-level-style-bullet>
    </text:list-style>
    <text:list-style style:name="id1-3-2-4-16-1-5-21-2-1-1-2-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18-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5-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5-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11-2-1">
      <text:list-level-style-bullet style:num-suffix="" text:bullet-char="​" text:level="1">
        <style:list-level-properties text:min-label-width="10mm"/>
      </text:list-level-style-bullet>
    </text:list-style>
    <text:list-style style:name="id1-3-2-4-20-1-5-11-2-1-1">
      <text:list-level-style-bullet style:num-suffix="" text:bullet-char="​" text:level="1">
        <style:list-level-properties text:min-label-width="10mm"/>
      </text:list-level-style-bullet>
    </text:list-style>
    <text:list-style style:name="id1-3-2-4-20-1-5-11-2-1-1-2">
      <text:list-level-style-bullet text:bullet-char="•" text:level="1">
        <style:list-level-properties text:min-label-width="10mm"/>
      </text:list-level-style-bullet>
    </text:list-style>
    <text:list-style style:name="id1-3-2-4-20-1-5-11-2-1-1-2-1">
      <text:list-level-style-bullet text:bullet-char="•" text:level="1">
        <style:list-level-properties text:min-label-width="10mm"/>
      </text:list-level-style-bullet>
    </text:list-style>
    <text:list-style style:name="id1-3-2-4-20-1-5-12-2-1">
      <text:list-level-style-bullet style:num-suffix="" text:bullet-char="​" text:level="1">
        <style:list-level-properties text:min-label-width="10mm"/>
      </text:list-level-style-bullet>
    </text:list-style>
    <text:list-style style:name="id1-3-2-4-20-1-5-12-2-1-1">
      <text:list-level-style-bullet style:num-suffix="" text:bullet-char="​" text:level="1">
        <style:list-level-properties text:min-label-width="10mm"/>
      </text:list-level-style-bullet>
    </text:list-style>
    <text:list-style style:name="id1-3-2-4-20-1-5-12-2-1-1-2">
      <text:list-level-style-bullet text:bullet-char="•" text:level="1">
        <style:list-level-properties text:min-label-width="10mm"/>
      </text:list-level-style-bullet>
    </text:list-style>
    <text:list-style style:name="id1-3-2-4-20-1-5-12-2-1-1-2-1">
      <text:list-level-style-bullet text:bullet-char="•" text:level="1">
        <style:list-level-properties text:min-label-width="10mm"/>
      </text:list-level-style-bullet>
    </text:list-style>
    <text:list-style style:name="id1-3-2-4-20-1-5-13-2-1">
      <text:list-level-style-bullet style:num-suffix="" text:bullet-char="​" text:level="1">
        <style:list-level-properties text:min-label-width="10mm"/>
      </text:list-level-style-bullet>
    </text:list-style>
    <text:list-style style:name="id1-3-2-4-20-1-5-13-2-1-1">
      <text:list-level-style-bullet style:num-suffix="" text:bullet-char="​" text:level="1">
        <style:list-level-properties text:min-label-width="10mm"/>
      </text:list-level-style-bullet>
    </text:list-style>
    <text:list-style style:name="id1-3-2-4-20-1-5-13-2-1-1-2">
      <text:list-level-style-bullet text:bullet-char="•" text:level="1">
        <style:list-level-properties text:min-label-width="10mm"/>
      </text:list-level-style-bullet>
    </text:list-style>
    <text:list-style style:name="id1-3-2-4-20-1-5-13-2-1-1-2-1">
      <text:list-level-style-bullet text:bullet-char="•" text:level="1">
        <style:list-level-properties text:min-label-width="10mm"/>
      </text:list-level-style-bullet>
    </text:list-style>
    <text:list-style style:name="id1-3-2-4-20-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15-2-1">
      <text:list-level-style-bullet style:num-suffix="" text:bullet-char="​" text:level="1">
        <style:list-level-properties text:min-label-width="10mm"/>
      </text:list-level-style-bullet>
    </text:list-style>
    <text:list-style style:name="id1-3-2-4-20-1-5-15-2-1-1">
      <text:list-level-style-bullet style:num-suffix="" text:bullet-char="​" text:level="1">
        <style:list-level-properties text:min-label-width="10mm"/>
      </text:list-level-style-bullet>
    </text:list-style>
    <text:list-style style:name="id1-3-2-4-20-1-5-15-2-1-1-2">
      <text:list-level-style-bullet text:bullet-char="•" text:level="1">
        <style:list-level-properties text:min-label-width="10mm"/>
      </text:list-level-style-bullet>
    </text:list-style>
    <text:list-style style:name="id1-3-2-4-20-1-5-15-2-1-1-2-1">
      <text:list-level-style-bullet text:bullet-char="•" text:level="1">
        <style:list-level-properties text:min-label-width="10mm"/>
      </text:list-level-style-bullet>
    </text:list-style>
    <text:list-style style:name="id1-3-2-4-20-1-5-16-2-1">
      <text:list-level-style-bullet style:num-suffix="" text:bullet-char="​" text:level="1">
        <style:list-level-properties text:min-label-width="10mm"/>
      </text:list-level-style-bullet>
    </text:list-style>
    <text:list-style style:name="id1-3-2-4-20-1-5-16-2-1-1">
      <text:list-level-style-bullet style:num-suffix="" text:bullet-char="​" text:level="1">
        <style:list-level-properties text:min-label-width="10mm"/>
      </text:list-level-style-bullet>
    </text:list-style>
    <text:list-style style:name="id1-3-2-4-20-1-5-16-2-1-1-2">
      <text:list-level-style-bullet text:bullet-char="•" text:level="1">
        <style:list-level-properties text:min-label-width="10mm"/>
      </text:list-level-style-bullet>
    </text:list-style>
    <text:list-style style:name="id1-3-2-4-20-1-5-16-2-1-1-2-1">
      <text:list-level-style-bullet text:bullet-char="•" text:level="1">
        <style:list-level-properties text:min-label-width="10mm"/>
      </text:list-level-style-bullet>
    </text:list-style>
    <text:list-style style:name="id1-3-2-4-20-1-5-17-2-1">
      <text:list-level-style-bullet style:num-suffix="" text:bullet-char="​" text:level="1">
        <style:list-level-properties text:min-label-width="10mm"/>
      </text:list-level-style-bullet>
    </text:list-style>
    <text:list-style style:name="id1-3-2-4-20-1-5-17-2-1-1">
      <text:list-level-style-bullet style:num-suffix="" text:bullet-char="​" text:level="1">
        <style:list-level-properties text:min-label-width="10mm"/>
      </text:list-level-style-bullet>
    </text:list-style>
    <text:list-style style:name="id1-3-2-4-20-1-5-17-2-1-1-2">
      <text:list-level-style-bullet text:bullet-char="•" text:level="1">
        <style:list-level-properties text:min-label-width="10mm"/>
      </text:list-level-style-bullet>
    </text:list-style>
    <text:list-style style:name="id1-3-2-4-20-1-5-17-2-1-1-2-1">
      <text:list-level-style-bullet text:bullet-char="•" text:level="1">
        <style:list-level-properties text:min-label-width="10mm"/>
      </text:list-level-style-bullet>
    </text:list-style>
    <text:list-style style:name="id1-3-2-4-20-1-5-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19-2-1">
      <text:list-level-style-bullet style:num-suffix="" text:bullet-char="​" text:level="1">
        <style:list-level-properties text:min-label-width="10mm"/>
      </text:list-level-style-bullet>
    </text:list-style>
    <text:list-style style:name="id1-3-2-4-20-1-5-19-2-1-1">
      <text:list-level-style-bullet style:num-suffix="" text:bullet-char="​" text:level="1">
        <style:list-level-properties text:min-label-width="10mm"/>
      </text:list-level-style-bullet>
    </text:list-style>
    <text:list-style style:name="id1-3-2-4-20-1-5-19-2-1-1-2">
      <text:list-level-style-bullet text:bullet-char="•" text:level="1">
        <style:list-level-properties text:min-label-width="10mm"/>
      </text:list-level-style-bullet>
    </text:list-style>
    <text:list-style style:name="id1-3-2-4-20-1-5-19-2-1-1-2-1">
      <text:list-level-style-bullet text:bullet-char="•" text:level="1">
        <style:list-level-properties text:min-label-width="10mm"/>
      </text:list-level-style-bullet>
    </text:list-style>
    <text:list-style style:name="id1-3-2-4-20-1-5-20-2-1">
      <text:list-level-style-bullet style:num-suffix="" text:bullet-char="​" text:level="1">
        <style:list-level-properties text:min-label-width="10mm"/>
      </text:list-level-style-bullet>
    </text:list-style>
    <text:list-style style:name="id1-3-2-4-20-1-5-20-2-1-1">
      <text:list-level-style-bullet style:num-suffix="" text:bullet-char="​" text:level="1">
        <style:list-level-properties text:min-label-width="10mm"/>
      </text:list-level-style-bullet>
    </text:list-style>
    <text:list-style style:name="id1-3-2-4-20-1-5-20-2-1-1-2">
      <text:list-level-style-bullet text:bullet-char="•" text:level="1">
        <style:list-level-properties text:min-label-width="10mm"/>
      </text:list-level-style-bullet>
    </text:list-style>
    <text:list-style style:name="id1-3-2-4-20-1-5-20-2-1-1-2-1">
      <text:list-level-style-bullet text:bullet-char="•" text:level="1">
        <style:list-level-properties text:min-label-width="10mm"/>
      </text:list-level-style-bullet>
    </text:list-style>
    <text:list-style style:name="id1-3-2-4-20-1-5-21-2-1">
      <text:list-level-style-bullet style:num-suffix="" text:bullet-char="​" text:level="1">
        <style:list-level-properties text:min-label-width="10mm"/>
      </text:list-level-style-bullet>
    </text:list-style>
    <text:list-style style:name="id1-3-2-4-20-1-5-21-2-1-1">
      <text:list-level-style-bullet style:num-suffix="" text:bullet-char="​" text:level="1">
        <style:list-level-properties text:min-label-width="10mm"/>
      </text:list-level-style-bullet>
    </text:list-style>
    <text:list-style style:name="id1-3-2-4-20-1-5-21-2-1-1-2">
      <text:list-level-style-bullet text:bullet-char="•" text:level="1">
        <style:list-level-properties text:min-label-width="10mm"/>
      </text:list-level-style-bullet>
    </text:list-style>
    <text:list-style style:name="id1-3-2-4-20-1-5-21-2-1-1-2-1">
      <text:list-level-style-bullet text:bullet-char="•" text:level="1">
        <style:list-level-properties text:min-label-width="10mm"/>
      </text:list-level-style-bullet>
    </text:list-style>
    <text:list-style style:name="id1-3-2-4-20-1-5-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23-2-1">
      <text:list-level-style-bullet style:num-suffix="" text:bullet-char="​" text:level="1">
        <style:list-level-properties text:min-label-width="10mm"/>
      </text:list-level-style-bullet>
    </text:list-style>
    <text:list-style style:name="id1-3-2-4-20-1-5-23-2-1-1">
      <text:list-level-style-bullet style:num-suffix="" text:bullet-char="​" text:level="1">
        <style:list-level-properties text:min-label-width="10mm"/>
      </text:list-level-style-bullet>
    </text:list-style>
    <text:list-style style:name="id1-3-2-4-20-1-5-23-2-1-1-2">
      <text:list-level-style-bullet text:bullet-char="•" text:level="1">
        <style:list-level-properties text:min-label-width="10mm"/>
      </text:list-level-style-bullet>
    </text:list-style>
    <text:list-style style:name="id1-3-2-4-20-1-5-23-2-1-1-2-1">
      <text:list-level-style-bullet text:bullet-char="•" text:level="1">
        <style:list-level-properties text:min-label-width="10mm"/>
      </text:list-level-style-bullet>
    </text:list-style>
    <text:list-style style:name="id1-3-2-4-20-1-5-24-2-1">
      <text:list-level-style-bullet style:num-suffix="" text:bullet-char="​" text:level="1">
        <style:list-level-properties text:min-label-width="10mm"/>
      </text:list-level-style-bullet>
    </text:list-style>
    <text:list-style style:name="id1-3-2-4-20-1-5-24-2-1-1">
      <text:list-level-style-bullet style:num-suffix="" text:bullet-char="​" text:level="1">
        <style:list-level-properties text:min-label-width="10mm"/>
      </text:list-level-style-bullet>
    </text:list-style>
    <text:list-style style:name="id1-3-2-4-20-1-5-24-2-1-1-2">
      <text:list-level-style-bullet text:bullet-char="•" text:level="1">
        <style:list-level-properties text:min-label-width="10mm"/>
      </text:list-level-style-bullet>
    </text:list-style>
    <text:list-style style:name="id1-3-2-4-20-1-5-24-2-1-1-2-1">
      <text:list-level-style-bullet text:bullet-char="•" text:level="1">
        <style:list-level-properties text:min-label-width="10mm"/>
      </text:list-level-style-bullet>
    </text:list-style>
    <text:list-style style:name="id1-3-2-4-20-1-5-25-2-1">
      <text:list-level-style-bullet style:num-suffix="" text:bullet-char="​" text:level="1">
        <style:list-level-properties text:min-label-width="10mm"/>
      </text:list-level-style-bullet>
    </text:list-style>
    <text:list-style style:name="id1-3-2-4-20-1-5-25-2-1-1">
      <text:list-level-style-bullet style:num-suffix="" text:bullet-char="​" text:level="1">
        <style:list-level-properties text:min-label-width="10mm"/>
      </text:list-level-style-bullet>
    </text:list-style>
    <text:list-style style:name="id1-3-2-4-20-1-5-25-2-1-1-2">
      <text:list-level-style-bullet text:bullet-char="•" text:level="1">
        <style:list-level-properties text:min-label-width="10mm"/>
      </text:list-level-style-bullet>
    </text:list-style>
    <text:list-style style:name="id1-3-2-4-20-1-5-25-2-1-1-2-1">
      <text:list-level-style-bullet text:bullet-char="•" text:level="1">
        <style:list-level-properties text:min-label-width="10mm"/>
      </text:list-level-style-bullet>
    </text:list-style>
    <text:list-style style:name="id1-3-2-4-20-1-5-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1-2-1">
      <text:list-level-style-bullet style:num-suffix="" text:bullet-char="​" text:level="1">
        <style:list-level-properties text:min-label-width="10mm"/>
      </text:list-level-style-bullet>
    </text:list-style>
    <text:list-style style:name="id1-3-2-4-20-1-5-31-2-1-1">
      <text:list-level-style-bullet style:num-suffix="" text:bullet-char="​" text:level="1">
        <style:list-level-properties text:min-label-width="10mm"/>
      </text:list-level-style-bullet>
    </text:list-style>
    <text:list-style style:name="id1-3-2-4-20-1-5-31-2-1-1-2">
      <text:list-level-style-bullet text:bullet-char="•" text:level="1">
        <style:list-level-properties text:min-label-width="10mm"/>
      </text:list-level-style-bullet>
    </text:list-style>
    <text:list-style style:name="id1-3-2-4-20-1-5-31-2-1-1-2-1">
      <text:list-level-style-bullet text:bullet-char="•" text:level="1">
        <style:list-level-properties text:min-label-width="10mm"/>
      </text:list-level-style-bullet>
    </text:list-style>
    <text:list-style style:name="id1-3-2-4-20-1-5-32-2-1">
      <text:list-level-style-bullet style:num-suffix="" text:bullet-char="​" text:level="1">
        <style:list-level-properties text:min-label-width="10mm"/>
      </text:list-level-style-bullet>
    </text:list-style>
    <text:list-style style:name="id1-3-2-4-20-1-5-32-2-1-1">
      <text:list-level-style-bullet style:num-suffix="" text:bullet-char="​" text:level="1">
        <style:list-level-properties text:min-label-width="10mm"/>
      </text:list-level-style-bullet>
    </text:list-style>
    <text:list-style style:name="id1-3-2-4-20-1-5-32-2-1-1-2">
      <text:list-level-style-bullet text:bullet-char="•" text:level="1">
        <style:list-level-properties text:min-label-width="10mm"/>
      </text:list-level-style-bullet>
    </text:list-style>
    <text:list-style style:name="id1-3-2-4-20-1-5-32-2-1-1-2-1">
      <text:list-level-style-bullet text:bullet-char="•" text:level="1">
        <style:list-level-properties text:min-label-width="10mm"/>
      </text:list-level-style-bullet>
    </text:list-style>
    <text:list-style style:name="id1-3-2-4-20-1-5-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4-2-1">
      <text:list-level-style-bullet style:num-suffix="" text:bullet-char="​" text:level="1">
        <style:list-level-properties text:min-label-width="10mm"/>
      </text:list-level-style-bullet>
    </text:list-style>
    <text:list-style style:name="id1-3-2-4-20-1-5-34-2-1-1">
      <text:list-level-style-bullet style:num-suffix="" text:bullet-char="​" text:level="1">
        <style:list-level-properties text:min-label-width="10mm"/>
      </text:list-level-style-bullet>
    </text:list-style>
    <text:list-style style:name="id1-3-2-4-20-1-5-34-2-1-1-2">
      <text:list-level-style-bullet text:bullet-char="•" text:level="1">
        <style:list-level-properties text:min-label-width="10mm"/>
      </text:list-level-style-bullet>
    </text:list-style>
    <text:list-style style:name="id1-3-2-4-20-1-5-34-2-1-1-2-1">
      <text:list-level-style-bullet text:bullet-char="•" text:level="1">
        <style:list-level-properties text:min-label-width="10mm"/>
      </text:list-level-style-bullet>
    </text:list-style>
    <text:list-style style:name="id1-3-2-4-20-1-5-35-2-1">
      <text:list-level-style-bullet style:num-suffix="" text:bullet-char="​" text:level="1">
        <style:list-level-properties text:min-label-width="10mm"/>
      </text:list-level-style-bullet>
    </text:list-style>
    <text:list-style style:name="id1-3-2-4-20-1-5-35-2-1-1">
      <text:list-level-style-bullet style:num-suffix="" text:bullet-char="​" text:level="1">
        <style:list-level-properties text:min-label-width="10mm"/>
      </text:list-level-style-bullet>
    </text:list-style>
    <text:list-style style:name="id1-3-2-4-20-1-5-35-2-1-1-2">
      <text:list-level-style-bullet text:bullet-char="•" text:level="1">
        <style:list-level-properties text:min-label-width="10mm"/>
      </text:list-level-style-bullet>
    </text:list-style>
    <text:list-style style:name="id1-3-2-4-20-1-5-35-2-1-1-2-1">
      <text:list-level-style-bullet text:bullet-char="•" text:level="1">
        <style:list-level-properties text:min-label-width="10mm"/>
      </text:list-level-style-bullet>
    </text:list-style>
    <text:list-style style:name="id1-3-2-4-20-1-5-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37-2-1">
      <text:list-level-style-bullet style:num-suffix="" text:bullet-char="​" text:level="1">
        <style:list-level-properties text:min-label-width="10mm"/>
      </text:list-level-style-bullet>
    </text:list-style>
    <text:list-style style:name="id1-3-2-4-20-1-5-37-2-1-1">
      <text:list-level-style-bullet style:num-suffix="" text:bullet-char="​" text:level="1">
        <style:list-level-properties text:min-label-width="10mm"/>
      </text:list-level-style-bullet>
    </text:list-style>
    <text:list-style style:name="id1-3-2-4-20-1-5-37-2-1-1-2">
      <text:list-level-style-bullet text:bullet-char="•" text:level="1">
        <style:list-level-properties text:min-label-width="10mm"/>
      </text:list-level-style-bullet>
    </text:list-style>
    <text:list-style style:name="id1-3-2-4-20-1-5-37-2-1-1-2-1">
      <text:list-level-style-bullet text:bullet-char="•" text:level="1">
        <style:list-level-properties text:min-label-width="10mm"/>
      </text:list-level-style-bullet>
    </text:list-style>
    <text:list-style style:name="id1-3-2-4-20-1-5-38-2-1">
      <text:list-level-style-bullet style:num-suffix="" text:bullet-char="​" text:level="1">
        <style:list-level-properties text:min-label-width="10mm"/>
      </text:list-level-style-bullet>
    </text:list-style>
    <text:list-style style:name="id1-3-2-4-20-1-5-38-2-1-1">
      <text:list-level-style-bullet style:num-suffix="" text:bullet-char="​" text:level="1">
        <style:list-level-properties text:min-label-width="10mm"/>
      </text:list-level-style-bullet>
    </text:list-style>
    <text:list-style style:name="id1-3-2-4-20-1-5-38-2-1-1-2">
      <text:list-level-style-bullet text:bullet-char="•" text:level="1">
        <style:list-level-properties text:min-label-width="10mm"/>
      </text:list-level-style-bullet>
    </text:list-style>
    <text:list-style style:name="id1-3-2-4-20-1-5-38-2-1-1-2-1">
      <text:list-level-style-bullet text:bullet-char="•" text:level="1">
        <style:list-level-properties text:min-label-width="10mm"/>
      </text:list-level-style-bullet>
    </text:list-style>
    <text:list-style style:name="id1-3-2-4-20-1-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42-2-1">
      <text:list-level-style-bullet style:num-suffix="" text:bullet-char="​" text:level="1">
        <style:list-level-properties text:min-label-width="10mm"/>
      </text:list-level-style-bullet>
    </text:list-style>
    <text:list-style style:name="id1-3-2-4-20-1-5-42-2-1-1">
      <text:list-level-style-bullet style:num-suffix="" text:bullet-char="​" text:level="1">
        <style:list-level-properties text:min-label-width="10mm"/>
      </text:list-level-style-bullet>
    </text:list-style>
    <text:list-style style:name="id1-3-2-4-20-1-5-42-2-1-1-2">
      <text:list-level-style-bullet text:bullet-char="•" text:level="1">
        <style:list-level-properties text:min-label-width="10mm"/>
      </text:list-level-style-bullet>
    </text:list-style>
    <text:list-style style:name="id1-3-2-4-20-1-5-42-2-1-1-2-1">
      <text:list-level-style-bullet text:bullet-char="•" text:level="1">
        <style:list-level-properties text:min-label-width="10mm"/>
      </text:list-level-style-bullet>
    </text:list-style>
    <text:list-style style:name="id1-3-2-4-20-1-5-43-2-1">
      <text:list-level-style-bullet style:num-suffix="" text:bullet-char="​" text:level="1">
        <style:list-level-properties text:min-label-width="10mm"/>
      </text:list-level-style-bullet>
    </text:list-style>
    <text:list-style style:name="id1-3-2-4-20-1-5-43-2-1-1">
      <text:list-level-style-bullet style:num-suffix="" text:bullet-char="​" text:level="1">
        <style:list-level-properties text:min-label-width="10mm"/>
      </text:list-level-style-bullet>
    </text:list-style>
    <text:list-style style:name="id1-3-2-4-20-1-5-43-2-1-1-2">
      <text:list-level-style-bullet text:bullet-char="•" text:level="1">
        <style:list-level-properties text:min-label-width="10mm"/>
      </text:list-level-style-bullet>
    </text:list-style>
    <text:list-style style:name="id1-3-2-4-20-1-5-43-2-1-1-2-1">
      <text:list-level-style-bullet text:bullet-char="•" text:level="1">
        <style:list-level-properties text:min-label-width="10mm"/>
      </text:list-level-style-bullet>
    </text:list-style>
    <text:list-style style:name="id1-3-2-4-20-1-5-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45-2-1">
      <text:list-level-style-bullet style:num-suffix="" text:bullet-char="​" text:level="1">
        <style:list-level-properties text:min-label-width="10mm"/>
      </text:list-level-style-bullet>
    </text:list-style>
    <text:list-style style:name="id1-3-2-4-20-1-5-45-2-1-1">
      <text:list-level-style-bullet style:num-suffix="" text:bullet-char="​" text:level="1">
        <style:list-level-properties text:min-label-width="10mm"/>
      </text:list-level-style-bullet>
    </text:list-style>
    <text:list-style style:name="id1-3-2-4-20-1-5-45-2-1-1-2">
      <text:list-level-style-bullet text:bullet-char="•" text:level="1">
        <style:list-level-properties text:min-label-width="10mm"/>
      </text:list-level-style-bullet>
    </text:list-style>
    <text:list-style style:name="id1-3-2-4-20-1-5-45-2-1-1-2-1">
      <text:list-level-style-bullet text:bullet-char="•" text:level="1">
        <style:list-level-properties text:min-label-width="10mm"/>
      </text:list-level-style-bullet>
    </text:list-style>
    <text:list-style style:name="id1-3-2-4-20-1-5-46-2-1">
      <text:list-level-style-bullet style:num-suffix="" text:bullet-char="​" text:level="1">
        <style:list-level-properties text:min-label-width="10mm"/>
      </text:list-level-style-bullet>
    </text:list-style>
    <text:list-style style:name="id1-3-2-4-20-1-5-46-2-1-1">
      <text:list-level-style-bullet style:num-suffix="" text:bullet-char="​" text:level="1">
        <style:list-level-properties text:min-label-width="10mm"/>
      </text:list-level-style-bullet>
    </text:list-style>
    <text:list-style style:name="id1-3-2-4-20-1-5-46-2-1-1-2">
      <text:list-level-style-bullet text:bullet-char="•" text:level="1">
        <style:list-level-properties text:min-label-width="10mm"/>
      </text:list-level-style-bullet>
    </text:list-style>
    <text:list-style style:name="id1-3-2-4-20-1-5-46-2-1-1-2-1">
      <text:list-level-style-bullet text:bullet-char="•" text:level="1">
        <style:list-level-properties text:min-label-width="10mm"/>
      </text:list-level-style-bullet>
    </text:list-style>
    <text:list-style style:name="id1-3-2-4-20-1-5-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48-2-1">
      <text:list-level-style-bullet style:num-suffix="" text:bullet-char="​" text:level="1">
        <style:list-level-properties text:min-label-width="10mm"/>
      </text:list-level-style-bullet>
    </text:list-style>
    <text:list-style style:name="id1-3-2-4-20-1-5-48-2-1-1">
      <text:list-level-style-bullet style:num-suffix="" text:bullet-char="​" text:level="1">
        <style:list-level-properties text:min-label-width="10mm"/>
      </text:list-level-style-bullet>
    </text:list-style>
    <text:list-style style:name="id1-3-2-4-20-1-5-48-2-1-1-2">
      <text:list-level-style-bullet text:bullet-char="•" text:level="1">
        <style:list-level-properties text:min-label-width="10mm"/>
      </text:list-level-style-bullet>
    </text:list-style>
    <text:list-style style:name="id1-3-2-4-20-1-5-48-2-1-1-2-1">
      <text:list-level-style-bullet text:bullet-char="•" text:level="1">
        <style:list-level-properties text:min-label-width="10mm"/>
      </text:list-level-style-bullet>
    </text:list-style>
    <text:list-style style:name="id1-3-2-4-20-1-5-49-2-1">
      <text:list-level-style-bullet style:num-suffix="" text:bullet-char="​" text:level="1">
        <style:list-level-properties text:min-label-width="10mm"/>
      </text:list-level-style-bullet>
    </text:list-style>
    <text:list-style style:name="id1-3-2-4-20-1-5-49-2-1-1">
      <text:list-level-style-bullet style:num-suffix="" text:bullet-char="​" text:level="1">
        <style:list-level-properties text:min-label-width="10mm"/>
      </text:list-level-style-bullet>
    </text:list-style>
    <text:list-style style:name="id1-3-2-4-20-1-5-49-2-1-1-2">
      <text:list-level-style-bullet text:bullet-char="•" text:level="1">
        <style:list-level-properties text:min-label-width="10mm"/>
      </text:list-level-style-bullet>
    </text:list-style>
    <text:list-style style:name="id1-3-2-4-20-1-5-49-2-1-1-2-1">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2-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6-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recariobelasting 2023</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precariobelasting 2023 (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seizoen: de periode april t/m oktober;</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dere voorwerpen onder, op of boven voor de openbare dienst bestemde gemeentegrond mag hebben;</text:p>
              </text:list-item>
              <text:list-item text:style-override="id1-3-2-2-1-3-7">
                <text:number>g.</text:number>
                <text:p text:style-name="al">vaste standplaats: een standplaats waarbij een vergunning voor onbepaalde tijd is afgegeven;</text:p>
              </text:list-item>
              <text:list-item text:style-override="id1-3-2-2-1-3-8">
                <text:number>h.</text:number>
                <text:p text:style-name="al">een incidentele standplaats: een standplaats welke niet is een vaste standplaats;</text:p>
              </text:list-item>
              <text:list-item text:style-override="id1-3-2-2-1-3-9">
                <text:number>i.</text:number>
                <text:p text:style-name="al">een niet-commercië(e)l(e) evenement/activiteit:</text:p>
                <text:list text:style-name="id1-3-2-2-1-3-9-3">
                  <text:list-item text:style-override="id1-3-2-2-1-3-9-3-1">
                    <text:number>-</text:number>
                    <text:p text:style-name="al">een evenement/activiteit dat/die: geen individueel, persoonlijk of groepswinstoogmerk hebben, en:</text:p>
                  </text:list-item>
                  <text:list-item text:style-override="id1-3-2-2-1-3-9-3-2">
                    <text:number>-</text:number>
                    <text:p text:style-name="al">niet bedrijfsmatig van aard is, en:</text:p>
                  </text:list-item>
                  <text:list-item text:style-override="id1-3-2-2-1-3-9-3-3">
                    <text:number>-</text:number>
                    <text:p text:style-name="al">niet mede door commerciële bedrijven ontplooid, en:</text:p>
                  </text:list-item>
                  <text:list-item text:style-override="id1-3-2-2-1-3-9-3-4">
                    <text:number>-</text:number>
                    <text:p text:style-name="al">een beoogde doelstelling van sociale, pedagogische, sportieve, charitatieve, recreatieve of culturele aard, en:</text:p>
                  </text:list-item>
                  <text:list-item text:style-override="id1-3-2-2-1-3-9-3-5">
                    <text:number>-</text:number>
                    <text:p text:style-name="al">georganiseerd door stichtingen, die statutair gevestigd zijn in de gemeente Best,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aangebracht in verband met de verkiezing van publiekrechtelijke lichamen;</text:p>
              </text:list-item>
              <text:list-item text:style-override="id1-3-2-2-4-3-4">
                <text:number>d.</text:number>
                <text:p text:style-name="al">voorwerpen ten dienste van de gemeente of haar instellingen, alsmede het hebben van buizen en kabels ten dienste van huisaansluitingen voor riolering, gas, water en elektriciteit;</text:p>
              </text:list-item>
              <text:list-item text:style-override="id1-3-2-2-4-3-5">
                <text:number>e.</text:number>
                <text:p text:style-name="al">glas- en papiercontainers, welke zijn geplaatst ten behoeve van recyclingdoeleinden en welke gratis voor publiek gebruik zijn bestemd;</text:p>
              </text:list-item>
              <text:list-item text:style-override="id1-3-2-2-4-3-6">
                <text:number>f.</text:number>
                <text:p text:style-name="al">voorwerpen, gebruikt voor activiteiten met een politiek, godsdienstig, sociaal, weldadig doel en voor zover geen sprake is van een direct of indirect commerciële (neven)activiteit met een sportief, cultureel of recreatief doel;</text:p>
              </text:list-item>
              <text:list-item text:style-override="id1-3-2-2-4-3-7">
                <text:number>g.</text:number>
                <text:p text:style-name="al">plat tegen de gevel van een perceel aangebrachte naamborden of naamplaten, uitsluitend vermeldende de naam van de bewoner en het beroep of bedrijf;</text:p>
              </text:list-item>
              <text:list-item text:style-override="id1-3-2-2-4-3-8">
                <text:number>h.</text:number>
                <text:p text:style-name="al">voor het hebben van wegwijzers en verkeersaanwijzingen van de Koninklijke Nederlandse Toeristenbond A.N.W.B. en van andere, hetzelfde doel nastrevende, instellingen;</text:p>
              </text:list-item>
              <text:list-item text:style-override="id1-3-2-2-4-3-9">
                <text:number>i.</text:number>
                <text:p text:style-name="al">openbare brievenbussen;</text:p>
              </text:list-item>
              <text:list-item text:style-override="id1-3-2-2-4-3-10">
                <text:number>j.</text:number>
                <text:p text:style-name="al">afvoerbuizen van hemelwater, welke aan een gebouw zijn aangebracht en niet meer dan 0,2 meter buiten de gevel uitsteken;</text:p>
              </text:list-item>
              <text:list-item text:style-override="id1-3-2-2-4-3-11">
                <text:number>k.</text:number>
                <text:p text:style-name="al">voorwerpen op de openbare weg bij kleinschalige niet-commerciële buurtactiviteiten;</text:p>
              </text:list-item>
              <text:list-item text:style-override="id1-3-2-2-4-3-12">
                <text:number>l.</text:number>
                <text:p text:style-name="al">balkons en andere gelijksoortige open uitbouwen met balustrade aan een bovenverdieping van een onroerende zaak of aan een flat, welke slechts voor woondoeleinden door de gebruiker van die onroerende zaak kan worden gebruikt;</text:p>
              </text:list-item>
              <text:list-item text:style-override="id1-3-2-2-4-3-13">
                <text:number>m.</text:number>
                <text:p text:style-name="al">de onder- en bovengrondse infrastructuur van nutsbedrijven en netbeheerders;</text:p>
              </text:list-item>
              <text:list-item text:style-override="id1-3-2-2-4-3-14">
                <text:number>n.</text:number>
                <text:p text:style-name="al">voorwerpen zonder reclameopdruk en met een afmeting kleiner dan 1 m², waaronder bloembakken en plantenbakken, aangebracht door derden in het bezit van de in artikel 1 onder f. bedoelde vergunning en uitsluitend gebezigd ter opluistering, sfeer of verfraaiing van onder, op of boven voor de openbare dienst bestemde gemeentegrond.</text:p>
              </text:list-item>
              <text:list-item text:style-override="id1-3-2-2-4-3-15">
                <text:number>o.</text:number>
                <text:p text:style-name="al">voorwerpen ten behoeve van het houden van een evenement</text:p>
              </text:list-item>
              <text:list-item text:style-override="id1-3-2-2-4-3-16">
                <text:number>p.</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 </text:p>
            <text:list text:style-name="id1-3-2-2-6-2">
              <text:list-item text:style-override="id1-3-2-2-6-2">
                <text:number>1.</text:number>
                <text:p text:style-name="al">Voor de berekening van de precariobelasting wordt met betrekking tot een in de tarieventabel genoemde lengte- of oppervlakte 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m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precariobelasting 2022”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2-12-2022</text:span></text:p>
          </text:section>
          <text:section text:name="ondertekening_id1-3-2-3-2">
            <text:p><text:span text:style-name="functie"/></text:p>
            <text:p><text:span text:style-name="functie">Rian Swinkels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ARIEVENTABEL </text:p>
          <text:p text:style-name="al">Behorende bij de "Verordening precariobelasting 2023” (BL22-11837) </text:p>
          <text:p text:style-name="al"/>
          <text:p text:style-name="al">Indeling Tarieventabel</text:p>
          <text:p text:style-name="al"/>
          <text:p text:style-name="al">Hoofdstuk 1 Algemeen</text:p>
          <text:p text:style-name="al">Hoofdstuk 2 Bouwmaterialen en dergelijke</text:p>
          <text:p text:style-name="al">Hoofdstuk 3 Terrassen en dergelijke</text:p>
          <text:p text:style-name="al">Hoofdstuk 4 Goederen, materialen, wagens, kramen enz.</text:p>
          <text:p text:style-name="al">Hoofdstuk 5 Reclame</text:p>
          <text:p text:style-name="al">Hoofdstuk 6 Overige voorwerpen</text:p>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able:table-cell table:style-name="entry" table:number-rows-spanned="1" table:number-columns-spanned="1">
                  <text:p text:style-name="table_al">
                    <text:span text:style-name="nadrukvet">Hoofdstuk 1 – 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text:span text:style-name="sup">2</text:span> of m<text:span text:style-name="sup">3</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29,3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able:table-cell table:style-name="entry" table:number-rows-spanned="1" table:number-columns-spanned="1">
                  <text:p text:style-name="table_al">
                    <text:span text:style-name="nadrukvet">Hoofdstuk 2 – Bouwmaterial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laad- en losinrichting, hijskraan, transportbrug en/of soortgelijke inrichting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4-2-1">
                    <text:list-item text:style-override="id1-3-2-4-16-1-5-4-2-1-1">
                      <text:number>a.</text:number>
                      <text:p text:style-name="table_al"> 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5-2-1">
                    <text:list-item text:style-override="id1-3-2-4-16-1-5-5-2-1-1">
                      <text:number>b.</text:number>
                      <text:p text:style-name="table_al"> 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6-2-1">
                    <text:list-item text:style-override="id1-3-2-4-16-1-5-6-2-1-1">
                      <text:number>c.</text:number>
                      <text:p text:style-name="table_al">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schuttingen, steigers of dergelijke getimmerten, het opslaan van bouwmaterialen, alsmede voor het hebben van directieketen, directiewagens, schaftwagens, werk- en bergloodsen en dergelijke, per m<text:span text:style-name="sup">2</text:span>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9-2-1">
                    <text:list-item text:style-override="id1-3-2-4-16-1-5-9-2-1-1">
                      <text:number>a.</text:number>
                      <text:p text:style-name="table_al"> per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10-2-1">
                    <text:list-item text:style-override="id1-3-2-4-16-1-5-10-2-1-1">
                      <text:number>b.</text:number>
                      <text:p text:style-name="table_al"> 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11-2-1">
                    <text:list-item text:style-override="id1-3-2-4-16-1-5-11-2-1-1">
                      <text:number>c.</text:number>
                      <text:p text:style-name="table_al"> per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12-2-1">
                    <text:list-item text:style-override="id1-3-2-4-16-1-5-12-2-1-1">
                      <text:number>d.</text:number>
                      <text:p text:style-name="table_al">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hebben van een container met een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14-2-1">
                    <text:list-item text:style-override="id1-3-2-4-16-1-5-14-2-1-1">
                      <text:number>a.</text:number>
                      <text:p text:style-name="table_al">tot 10 m²:</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15-2-1">
                    <text:list-item text:style-override="id1-3-2-4-16-1-5-15-2-1-1">
                      <text:number/>
                      <text:list text:style-name="id1-3-2-4-16-1-5-15-2-1-1-2">
                        <text:list-item text:style-override="id1-3-2-4-16-1-5-15-2-1-1-2-1">
                          <text:number>•</text:number>
                          <text:p text:style-name="table_al">per week</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16-2-1">
                    <text:list-item text:style-override="id1-3-2-4-16-1-5-16-2-1-1">
                      <text:number/>
                      <text:list text:style-name="id1-3-2-4-16-1-5-16-2-1-1-2">
                        <text:list-item text:style-override="id1-3-2-4-16-1-5-16-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17-2-1">
                    <text:list-item text:style-override="id1-3-2-4-16-1-5-17-2-1-1">
                      <text:number/>
                      <text:list text:style-name="id1-3-2-4-16-1-5-17-2-1-1-2">
                        <text:list-item text:style-override="id1-3-2-4-16-1-5-17-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18-2-1">
                    <text:list-item text:style-override="id1-3-2-4-16-1-5-18-2-1-1">
                      <text:number>b.</text:number>
                      <text:p text:style-name="table_al"> van 10 m² of me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19-2-1">
                    <text:list-item text:style-override="id1-3-2-4-16-1-5-19-2-1-1">
                      <text:number/>
                      <text:list text:style-name="id1-3-2-4-16-1-5-19-2-1-1-2">
                        <text:list-item text:style-override="id1-3-2-4-16-1-5-19-2-1-1-2-1">
                          <text:number>•</text:number>
                          <text:p text:style-name="table_al">per week</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20-2-1">
                    <text:list-item text:style-override="id1-3-2-4-16-1-5-20-2-1-1">
                      <text:number/>
                      <text:list text:style-name="id1-3-2-4-16-1-5-20-2-1-1-2">
                        <text:list-item text:style-override="id1-3-2-4-16-1-5-20-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21-2-1">
                    <text:list-item text:style-override="id1-3-2-4-16-1-5-21-2-1-1">
                      <text:number/>
                      <text:list text:style-name="id1-3-2-4-16-1-5-21-2-1-1-2">
                        <text:list-item text:style-override="id1-3-2-4-16-1-5-21-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46,05</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able:table-cell table:style-name="entry" table:number-rows-spanned="1" table:number-columns-spanned="1">
                  <text:p text:style-name="table_al">
                    <text:span text:style-name="nadrukvet">Hoofdstuk 3 – Terrassen en dergelijk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hebben van een terras waaronder mede begrepen de daarop geplaatste banken, tafels, parasols, stoelen e.d. voor cafés, restaurants en dergelijke inrichtingen, per m<text:span text:style-name="sup">2</text:span> ingenomen oppervlakte grond (behoudens de extra ingenomen m² ten opzichte van de vergunde m² tot het moment dat er geen beperkende (afstands)coronamaatregelen vanuit het kabinet en/of de veiligheidsregio gel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 gebied A<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8-1-5-6-2-1">
                    <text:list-item text:style-override="id1-3-2-4-18-1-5-6-2-1-1">
                      <text:number>a.</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8-1-5-7-2-1">
                    <text:list-item text:style-override="id1-3-2-4-18-1-5-7-2-1-1">
                      <text:number>b.</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8-1-5-8-2-1">
                    <text:list-item text:style-override="id1-3-2-4-18-1-5-8-2-1-1">
                      <text:number>c.</text:number>
                      <text:p text:style-name="table_al">per seizo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8-1-5-9-2-1">
                    <text:list-item text:style-override="id1-3-2-4-18-1-5-9-2-1-1">
                      <text:number>d.</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sup">1</text:span>: onder gebied A wordt begrepen het gebied van de gemeente Best, gelegen in het centrum (Hoofdstraat, Boterhoek, Raadhuisplein, Kerkstraat, Nazarethstraat, en St. Odulph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gebied B<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8-1-5-12-2-1">
                    <text:list-item text:style-override="id1-3-2-4-18-1-5-12-2-1-1">
                      <text:number>a.</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8-1-5-13-2-1">
                    <text:list-item text:style-override="id1-3-2-4-18-1-5-13-2-1-1">
                      <text:number>b.</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8-1-5-14-2-1">
                    <text:list-item text:style-override="id1-3-2-4-18-1-5-14-2-1-1">
                      <text:number>c.</text:number>
                      <text:p text:style-name="table_al">per seizo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8-1-5-15-2-1">
                    <text:list-item text:style-override="id1-3-2-4-18-1-5-15-2-1-1">
                      <text:number>d.</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sup">2</text:span>: onder gebied B wordt begrepen het gebied van de gemeente Best niet vallende onder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able:table-cell table:style-name="entry" table:number-rows-spanned="1" table:number-columns-spanned="1">
                  <text:p text:style-name="table_al">
                    <text:span text:style-name="nadrukvet">Hoofdstuk 4 – Goederen, materialen, wagens, kramen enz.</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uitstallen of opslaan van al dan niet ter verkoop of verhuring aangeboden goederen of object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4-2-1">
                    <text:list-item text:style-override="id1-3-2-4-20-1-5-4-2-1-1">
                      <text:number>a.</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5-2-1">
                    <text:list-item text:style-override="id1-3-2-4-20-1-5-5-2-1-1">
                      <text:number>b.</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6-2-1">
                    <text:list-item text:style-override="id1-3-2-4-20-1-5-6-2-1-1">
                      <text:number>c.</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innemen van een standplaats anders dan bedoeld in artikel 1 van de Verordening marktgeld 2002, per m<text:span text:style-name="sup">2</text:span> ingenomen oppervlakte grond voor voertuigen, kramen, tenten en dergelijke, welke gebruikt worden voor het uitstallen, aanbieden of verkopen van onverschillig welke goe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oor incidentele standplaatsen (inclusief standwerkers) per dag:</text:p>
                </table:table-cell>
                <table:table-cell table:style-name="entry" table:number-rows-spanned="1" table:number-columns-spanned="1">
                  <text:p text:style-name="table_al">€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oor vaste 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het éénmaal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11-2-1">
                    <text:list-item text:style-override="id1-3-2-4-20-1-5-11-2-1-1">
                      <text:number/>
                      <text:list text:style-name="id1-3-2-4-20-1-5-11-2-1-1-2">
                        <text:list-item text:style-override="id1-3-2-4-20-1-5-11-2-1-1-2-1">
                          <text:number>•</text:number>
                          <text:p text:style-name="table_al">per week</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12-2-1">
                    <text:list-item text:style-override="id1-3-2-4-20-1-5-12-2-1-1">
                      <text:number/>
                      <text:list text:style-name="id1-3-2-4-20-1-5-12-2-1-1-2">
                        <text:list-item text:style-override="id1-3-2-4-20-1-5-12-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13-2-1">
                    <text:list-item text:style-override="id1-3-2-4-20-1-5-13-2-1-1">
                      <text:number/>
                      <text:list text:style-name="id1-3-2-4-20-1-5-13-2-1-1-2">
                        <text:list-item text:style-override="id1-3-2-4-20-1-5-13-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9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14-2-1">
                    <text:list-item text:style-override="id1-3-2-4-20-1-5-14-2-1-1">
                      <text:number>b.</text:number>
                      <text:p text:style-name="table_al"> bij het tweemaal per week innemen van een standplaat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15-2-1">
                    <text:list-item text:style-override="id1-3-2-4-20-1-5-15-2-1-1">
                      <text:number/>
                      <text:list text:style-name="id1-3-2-4-20-1-5-15-2-1-1-2">
                        <text:list-item text:style-override="id1-3-2-4-20-1-5-15-2-1-1-2-1">
                          <text:number>•</text:number>
                          <text:p text:style-name="table_al">per week</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16-2-1">
                    <text:list-item text:style-override="id1-3-2-4-20-1-5-16-2-1-1">
                      <text:number/>
                      <text:list text:style-name="id1-3-2-4-20-1-5-16-2-1-1-2">
                        <text:list-item text:style-override="id1-3-2-4-20-1-5-16-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17-2-1">
                    <text:list-item text:style-override="id1-3-2-4-20-1-5-17-2-1-1">
                      <text:number/>
                      <text:list text:style-name="id1-3-2-4-20-1-5-17-2-1-1-2">
                        <text:list-item text:style-override="id1-3-2-4-20-1-5-17-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18-2-1">
                    <text:list-item text:style-override="id1-3-2-4-20-1-5-18-2-1-1">
                      <text:number>c</text:number>
                      <text:p text:style-name="table_al"> bij het driemaal per week innemen van een standplaat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19-2-1">
                    <text:list-item text:style-override="id1-3-2-4-20-1-5-19-2-1-1">
                      <text:number/>
                      <text:list text:style-name="id1-3-2-4-20-1-5-19-2-1-1-2">
                        <text:list-item text:style-override="id1-3-2-4-20-1-5-19-2-1-1-2-1">
                          <text:number>•</text:number>
                          <text:p text:style-name="table_al">per week</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20-2-1">
                    <text:list-item text:style-override="id1-3-2-4-20-1-5-20-2-1-1">
                      <text:number/>
                      <text:list text:style-name="id1-3-2-4-20-1-5-20-2-1-1-2">
                        <text:list-item text:style-override="id1-3-2-4-20-1-5-20-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21-2-1">
                    <text:list-item text:style-override="id1-3-2-4-20-1-5-21-2-1-1">
                      <text:number/>
                      <text:list text:style-name="id1-3-2-4-20-1-5-21-2-1-1-2">
                        <text:list-item text:style-override="id1-3-2-4-20-1-5-21-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22-2-1">
                    <text:list-item text:style-override="id1-3-2-4-20-1-5-22-2-1-1">
                      <text:number>d</text:number>
                      <text:p text:style-name="table_al">bij het viermaal of meer per week innemen van een standplaat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23-2-1">
                    <text:list-item text:style-override="id1-3-2-4-20-1-5-23-2-1-1">
                      <text:number/>
                      <text:list text:style-name="id1-3-2-4-20-1-5-23-2-1-1-2">
                        <text:list-item text:style-override="id1-3-2-4-20-1-5-23-2-1-1-2-1">
                          <text:number>•</text:number>
                          <text:p text:style-name="table_al">per week</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24-2-1">
                    <text:list-item text:style-override="id1-3-2-4-20-1-5-24-2-1-1">
                      <text:number/>
                      <text:list text:style-name="id1-3-2-4-20-1-5-24-2-1-1-2">
                        <text:list-item text:style-override="id1-3-2-4-20-1-5-24-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25-2-1">
                    <text:list-item text:style-override="id1-3-2-4-20-1-5-25-2-1-1">
                      <text:number/>
                      <text:list text:style-name="id1-3-2-4-20-1-5-25-2-1-1-2">
                        <text:list-item text:style-override="id1-3-2-4-20-1-5-25-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hebben van een automatisch verkooptoestel,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30-2-1">
                    <text:list-item text:style-override="id1-3-2-4-20-1-5-30-2-1-1">
                      <text:number>a.</text:number>
                      <text:p text:style-name="table_al"> niet meer dan 0,50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31-2-1">
                    <text:list-item text:style-override="id1-3-2-4-20-1-5-31-2-1-1">
                      <text:number/>
                      <text:list text:style-name="id1-3-2-4-20-1-5-31-2-1-1-2">
                        <text:list-item text:style-override="id1-3-2-4-20-1-5-31-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32-2-1">
                    <text:list-item text:style-override="id1-3-2-4-20-1-5-32-2-1-1">
                      <text:number/>
                      <text:list text:style-name="id1-3-2-4-20-1-5-32-2-1-1-2">
                        <text:list-item text:style-override="id1-3-2-4-20-1-5-32-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33-2-1">
                    <text:list-item text:style-override="id1-3-2-4-20-1-5-33-2-1-1">
                      <text:number>b.</text:number>
                      <text:p text:style-name="table_al"> meer dan 0,50 m<text:span text:style-name="sup">2</text:span>, doch niet 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34-2-1">
                    <text:list-item text:style-override="id1-3-2-4-20-1-5-34-2-1-1">
                      <text:number/>
                      <text:list text:style-name="id1-3-2-4-20-1-5-34-2-1-1-2">
                        <text:list-item text:style-override="id1-3-2-4-20-1-5-34-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35-2-1">
                    <text:list-item text:style-override="id1-3-2-4-20-1-5-35-2-1-1">
                      <text:number/>
                      <text:list text:style-name="id1-3-2-4-20-1-5-35-2-1-1-2">
                        <text:list-item text:style-override="id1-3-2-4-20-1-5-35-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36-2-1">
                    <text:list-item text:style-override="id1-3-2-4-20-1-5-36-2-1-1">
                      <text:number>c.</text:number>
                      <text:p text:style-name="table_al">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37-2-1">
                    <text:list-item text:style-override="id1-3-2-4-20-1-5-37-2-1-1">
                      <text:number/>
                      <text:list text:style-name="id1-3-2-4-20-1-5-37-2-1-1-2">
                        <text:list-item text:style-override="id1-3-2-4-20-1-5-37-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38-2-1">
                    <text:list-item text:style-override="id1-3-2-4-20-1-5-38-2-1-1">
                      <text:number/>
                      <text:list text:style-name="id1-3-2-4-20-1-5-38-2-1-1-2">
                        <text:list-item text:style-override="id1-3-2-4-20-1-5-38-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5,0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hebben van een etalage-/ vitrine- of uitstalkast en dergelijke,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41-2-1">
                    <text:list-item text:style-override="id1-3-2-4-20-1-5-41-2-1-1">
                      <text:number>a.</text:number>
                      <text:p text:style-name="table_al"> niet meer dan 0,50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42-2-1">
                    <text:list-item text:style-override="id1-3-2-4-20-1-5-42-2-1-1">
                      <text:number/>
                      <text:list text:style-name="id1-3-2-4-20-1-5-42-2-1-1-2">
                        <text:list-item text:style-override="id1-3-2-4-20-1-5-42-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43-2-1">
                    <text:list-item text:style-override="id1-3-2-4-20-1-5-43-2-1-1">
                      <text:number/>
                      <text:list text:style-name="id1-3-2-4-20-1-5-43-2-1-1-2">
                        <text:list-item text:style-override="id1-3-2-4-20-1-5-43-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44-2-1">
                    <text:list-item text:style-override="id1-3-2-4-20-1-5-44-2-1-1">
                      <text:number>b.</text:number>
                      <text:p text:style-name="table_al"> meer dan 0,50 m<text:span text:style-name="sup">2</text:span>, doch niet 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45-2-1">
                    <text:list-item text:style-override="id1-3-2-4-20-1-5-45-2-1-1">
                      <text:number/>
                      <text:list text:style-name="id1-3-2-4-20-1-5-45-2-1-1-2">
                        <text:list-item text:style-override="id1-3-2-4-20-1-5-45-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46-2-1">
                    <text:list-item text:style-override="id1-3-2-4-20-1-5-46-2-1-1">
                      <text:number/>
                      <text:list text:style-name="id1-3-2-4-20-1-5-46-2-1-1-2">
                        <text:list-item text:style-override="id1-3-2-4-20-1-5-46-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47-2-1">
                    <text:list-item text:style-override="id1-3-2-4-20-1-5-47-2-1-1">
                      <text:number>c.</text:number>
                      <text:p text:style-name="table_al"> 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48-2-1">
                    <text:list-item text:style-override="id1-3-2-4-20-1-5-48-2-1-1">
                      <text:number/>
                      <text:list text:style-name="id1-3-2-4-20-1-5-48-2-1-1-2">
                        <text:list-item text:style-override="id1-3-2-4-20-1-5-48-2-1-1-2-1">
                          <text:number>•</text:number>
                          <text:p text:style-name="table_al">per maand</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5-49-2-1">
                    <text:list-item text:style-override="id1-3-2-4-20-1-5-49-2-1-1">
                      <text:number/>
                      <text:list text:style-name="id1-3-2-4-20-1-5-49-2-1-1-2">
                        <text:list-item text:style-override="id1-3-2-4-20-1-5-49-2-1-1-2-1">
                          <text:number>•</text:number>
                          <text:p text:style-name="table_al">per jaar</text:p>
                        </text:list-item>
                      </text:list>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able:table-cell table:style-name="entry" table:number-rows-spanned="1" table:number-columns-spanned="1">
                  <text:p text:style-name="table_al">
                    <text:span text:style-name="nadrukvet">Hoofdstuk 5 – Reclam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hebben van een tot reclame dienend bord, uithangbord, uithangteken of ander voorwerp,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6-5-2-1">
                    <text:list-item text:style-override="id1-3-2-4-22-1-6-5-2-1-1">
                      <text:number>a.</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6-6-2-1">
                    <text:list-item text:style-override="id1-3-2-4-22-1-6-6-2-1-1">
                      <text:number>b.</text:number>
                      <text:p text:style-name="table_al">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hebben van een lichtbak, lichtreclame, letterlichtreclame, lantaarn met opschrift of reclame en dergelijk voorwerp,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6-8-2-1">
                    <text:list-item text:style-override="id1-3-2-4-22-1-6-8-2-1-1">
                      <text:number>a.</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6-9-2-1">
                    <text:list-item text:style-override="id1-3-2-4-22-1-6-9-2-1-1">
                      <text:number>b.</text:number>
                      <text:p text:style-name="table_al">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7,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hebben van aankondigings- of andere reclameborden, waaronder (driehoek) sandwichborden, per stuk, per dag:</text:p>
                </table:table-cell>
                <table:table-cell table:style-name="entry" table:number-rows-spanned="1" table:number-columns-spanned="1">
                  <text:p text:style-name="table_al"> € </text:p>
                </table:table-cell>
                <table:table-cell table:style-name="entry" table:number-rows-spanned="1" table:number-columns-spanned="1">
                  <text:p text:style-name="table_al"> 4,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ext:style-name="table_al">
                    <text:span text:style-name="nadrukvet">Hoofdstuk 6 – Overige voorwerp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hebben van een tent, podium of tribune, per m<text:span text:style-name="sup">2</text:span> ingenomen oppervlakte grond, per week:</text:p>
                </table:table-cell>
                <table:table-cell table:style-name="entry" table:number-rows-spanned="1" table:number-columns-spanned="1">
                  <text:p text:style-name="table_al">€ </text:p>
                </table:table-cell>
                <table:table-cell table:style-name="entry" table:number-rows-spanned="1" table:number-columns-spanned="2">
                  <text:p text:style-name="table_al"> 1,25</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hebben van een sierlamp of lantaarn of dergelijk voorwerp, zonder opschrift per stuk, per jaar:</text:p>
                </table:table-cell>
                <table:table-cell table:style-name="entry" table:number-rows-spanned="1" table:number-columns-spanned="1">
                  <text:p text:style-name="table_al">€ </text:p>
                </table:table-cell>
                <table:table-cell table:style-name="entry" table:number-rows-spanned="1" table:number-columns-spanned="2">
                  <text:p text:style-name="table_al"> 28,4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het hebben van een (droogloop)luifel, arcade e.d. per m<text:span text:style-name="sup">2</text:span>, per jaar met een maximum van € 507,50 per luifel per onroerende zaak.</text:p>
                </table:table-cell>
                <table:table-cell table:style-name="entry" table:number-rows-spanned="1" table:number-columns-spanned="1">
                  <text:p text:style-name="table_al"> €</text:p>
                </table:table-cell>
                <table:table-cell table:style-name="entry" table:number-rows-spanned="1" table:number-columns-spanned="2">
                  <text:p text:style-name="table_al"> 28,40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voor het hebben van een markies of zonnescherm, per m1, per jaar</text:p>
                </table:table-cell>
                <table:table-cell table:style-name="entry" table:number-rows-spanned="1" table:number-columns-spanned="1">
                  <text:p text:style-name="table_al"> €</text:p>
                </table:table-cell>
                <table:table-cell table:style-name="entry" table:number-rows-spanned="1" table:number-columns-spanned="2">
                  <text:p text:style-name="table_al"> 28,40</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voor het hebben van een tochtscherm, windscherm, hek of andere afschutting, per m1, per jaar</text:p>
                </table:table-cell>
                <table:table-cell table:style-name="entry" table:number-rows-spanned="1" table:number-columns-spanned="1">
                  <text:p text:style-name="table_al"> €</text:p>
                </table:table-cell>
                <table:table-cell table:style-name="entry" table:number-rows-spanned="1" table:number-columns-spanned="2">
                  <text:p text:style-name="table_al"> 28,40</text:p>
                </table:table-cell>
              </table:table-row>
            </table:table>
            <text:p text:style-name="table_bottom"/>
          </text:section>
          <text:p text:style-name="al"/>
          <text:p text:style-name="al">Behorende bij het raadsbesluit van 12 december 2022.</text:p>
          <text:p text:style-name="al"/>
          <text:p text:style-name="al">De griffier van B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8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precariobelasting 2023</meta:user-defined>
    <meta:user-defined meta:name="DCTERMS.W3CDTF/DCTERMS.available">2022-12-21</meta:user-defined>
    <meta:user-defined meta:name="DCTERMS.W3CDTF/OVERHEIDop.jaargang">2022</meta:user-defined>
    <meta:user-defined meta:name="OVERHEIDop.publicationIssue">566899</meta:user-defined>
    <meta:user-defined meta:name="OVERHEIDop.betreftRegeling">CVDR687411_1</meta:user-defined>
    <meta:user-defined meta:name="xs:date/OVERHEIDop.startdatum">2022-12-22</meta:user-defined>
    <meta:user-defined meta:name="OVERHEIDop.GmbID/DC.identifier">gmb-2022-566899</meta:user-defined>
    <meta:user-defined meta:name="OVERHEIDop.versieInformatie"/>
  </office:meta>
</office:document-meta>
</file>