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nadere regel Zomerprogramma Utrecht als onderdeel van het Nationaal Programma Onderwij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list text:style-name="id1-3-2-1-1-2">
              <text:list-item text:style-override="id1-3-2-1-1-2-1">
                <text:number>•</text:number>
                <text:p text:style-name="al">Gelet op artikel 156 lid 3 Gemeentewet;</text:p>
              </text:list-item>
              <text:list-item text:style-override="id1-3-2-1-1-2-2">
                <text:number>•</text:number>
                <text:p text:style-name="al">Gelet op artikel 3 lid 2 van de Algemene Subsidieverordening gemeente Utrecht; </text:p>
              </text:list-item>
            </text:list>
            <text:p text:style-name="al">Overwegende dat: </text:p>
            <text:p text:style-name="al">het wenselijk is dat ook kinderen van 2,5 tot 4 jaar met een extra ondersteuningsbehoefte kunnen deelnemen aan het zomerprogramma en het maximale subsidiebedrag naar € 35.000 wordt verlaagd zodat er een eerlijkere verdeling gemaakt kan worden tussen de wijken die in aanmerking komen voor deze subsidie; </text:p>
            <text:p text:style-name="al">Besluiten de nadere regel Zomerprogramma Utrecht als onderdeel van het Nationaal Programma Onderwijs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list text:style-name="id1-3-2-2-1-2">
              <text:list-item text:style-override="id1-3-2-2-1-2">
                <text:number>A.</text:number>
                <text:p text:style-name="al">In artikel 2 wordt na ‘educatie voor’ de volgende zinsnede ingevoegd: ‘kinderen van 2,5 tot 4 jaar en,’.</text:p>
              </text:list-item>
              <text:list-item text:style-override="id1-3-2-2-1-3">
                <text:number>B.</text:number>
                <text:p text:style-name="al">In artikel 5 wordt na ‘zomerprogramma’ de volgende zinsnede ingevoegd: ‘kinderen van 2,5 tot 4 jaar en’.</text:p>
              </text:list-item>
              <text:list-item text:style-override="id1-3-2-2-1-4">
                <text:number>C.</text:number>
                <text:p text:style-name="al">In artikel 8 wordt ‘€ 40.000’ vervangen door ‘€ 35.000’.</text:p>
              </text:list-item>
              <text:list-item text:style-override="id1-3-2-2-1-5">
                <text:number>D.</text:number>
                <text:p text:style-name="al">In de toelichting wordt in de laatste zin na ‘het zomerprogramma’ de volgende zinsnede ingevoegd: ‘kinderen van 2,5 tot 4 jaar en’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Overgangsrecht</text:p>
            <text:p text:style-name="al">Voor reeds verleende subsidies zijn deze wijzigingen niet van krach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de dag na bekendmaking in het gemeenteblad;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13 december 2022.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Gabrielle G.H.M. Haanen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689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9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9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3/xml/MC-DRP-Beleidsregel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Onderwijs en wetenschap | Organisatie en beleid</meta:user-defined>
    <meta:user-defined meta:name="DC.source">artikel 156, derde lid, van de Gemeentewet]|[1.0:c:BWBR0005416&amp;artikel=156&amp;lid=3&amp;g=2022-01-01</meta:user-defined>
    <meta:user-defined meta:name="DCTERMS.alternative">Nadere regel Zomerprogramma Utrecht als onderdeel van Nationaal Programma Onderwijs</meta:user-defined>
    <dc:language>nl</dc:language>
    <meta:user-defined meta:name="OVERHEIDop.locatietype/OVERHEIDop.gebiedsmarkering">Gemeente</meta:user-defined>
    <meta:user-defined meta:name="DC.title">Nadere regel Zomerprogramma Utrecht als onderdeel van het Nationaal Programma Onderwijs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897</meta:user-defined>
    <meta:user-defined meta:name="OVERHEIDop.betreftRegeling">CVDR675740_2</meta:user-defined>
    <meta:user-defined meta:name="xs:date/OVERHEIDop.startdatum">2022-12-22</meta:user-defined>
    <meta:user-defined meta:name="OVERHEIDop.GmbID/DC.identifier">gmb-2022-566897</meta:user-defined>
    <meta:user-defined meta:name="OVERHEIDop.versieInformatie"/>
  </office:meta>
</office:document-meta>
</file>