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bouw conform bestaande situatie van de buren aan Dirklangenstraat 12 2611H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rklangenstraat 12 2611HW Delft, het realiseren van een opbouw conform bestaande situatie van de buren | 16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689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9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9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83</meta:user-defined>
    <meta:user-defined meta:name="DCTERMS.abstract">Opbouw Dirklangenstraat 12</meta:user-defined>
    <dc:language>nl</dc:language>
    <meta:user-defined meta:name="OVERHEIDop.locatietype/OVERHEIDop.gebiedsmarkering">Punt</meta:user-defined>
    <meta:user-defined meta:name="DC.title">Aanvraag vergunning voor het realiseren van een opbouw conform bestaande situatie van de buren aan Dirklangenstraat 12 2611HW Delf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893</meta:user-defined>
    <meta:user-defined meta:name="OVERHEIDop.GmbID/DC.identifier">gmb-2022-566893</meta:user-defined>
    <meta:user-defined meta:name="OVERHEIDop.versieInformatie"/>
  </office:meta>
</office:document-meta>
</file>