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Van Leeuwenhoeklaan 19 te Almelo, Van Leeuwenhoeklaan 19 7603L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2/13258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an Leeuwenhoeklaan 19 7603LA Almelo</text:p>
            <text:p text:style-name="common-al">
            <text:span text:style-name="nadrukvet">Projectomschrijving:</text:span> melding aanleg gesloten bodemenergiesysteem buiten inrichtingen Van Leeuwenhoeklaan 19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689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2588</meta:user-defined>
    <meta:user-defined meta:name="DCTERMS.abstract">melding aanleg gesloten bodemenergiesysteem buiten inrichtingen Van Leeuwenhoeklaan 19 te Almelo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buiten inrichtingen Van Leeuwenhoeklaan 19 te Almelo, Van Leeuwenhoeklaan 19 7603LA Almelo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892</meta:user-defined>
    <meta:user-defined meta:name="OVERHEIDop.GmbID/DC.identifier">gmb-2022-566892</meta:user-defined>
    <meta:user-defined meta:name="OVERHEIDop.versieInformatie"/>
  </office:meta>
</office:document-meta>
</file>