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Kwadestaartweg 5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2 een besluit genomen op de aanvraag omgevingsvergunning voor het realiseren van een agrarisch technische nevenactiviteit op de locatie Kwadestaartweg 5 te Deurne. De zaak is geregistreerd onder nummer HZ-2021-0882. Een ontwerpbesluit heeft ter inzage gelegen. Hiertegen zijn <text:span text:style-name="nadrukvet">geen</text:span> zienswijzen ingediend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  <text:list-item text:style-override="id1-3-2-1-1-2-2">
                <text:number>•</text:number>
                <text:p text:style-name="al">Milieu (vergunning)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Oost-Brabant, afdeling Bestuursrecht, postbus 90125, 5200 MA 's-Hertogenbosch. De termijn voor het indienen van een beroepschrift start op 8 februari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6689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8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8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mgevingsvergunning Kwadestaartweg 5 te Deurne</meta:user-defined>
    <meta:user-defined meta:name="DCTERMS.W3CDTF/DCTERMS.available">2022-02-09</meta:user-defined>
    <meta:user-defined meta:name="DCTERMS.W3CDTF/OVERHEIDop.jaargang">2022</meta:user-defined>
    <meta:user-defined meta:name="OVERHEIDop.externeBijlage">00021.A006 Kwadestaartweg 5 Deurne|exb-2022-7962</meta:user-defined>
    <meta:user-defined meta:name="OVERHEIDop.externeBijlage">n_detailtekening_beoogde_situatie_v2_pdf (publi...|exb-2022-7963</meta:user-defined>
    <meta:user-defined meta:name="OVERHEIDop.externeBijlage">Omgevingsvergunning HZ-2021-0882 (publiceerbaar)|exb-2022-7964</meta:user-defined>
    <meta:user-defined meta:name="OVERHEIDop.publicationIssue">56689</meta:user-defined>
    <meta:user-defined meta:name="OVERHEIDop.GmbID/DC.identifier">gmb-2022-56689</meta:user-defined>
    <meta:user-defined meta:name="OVERHEIDop.versieInformatie"/>
  </office:meta>
</office:document-meta>
</file>