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Klundert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burgemeester en wethouders van 22 november 2022;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Klundert van de gemeente Moerdij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Klundert wordt, binnen het gebied zoals nader aangewezen op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bedrijfsruimte waaraan en/of waarbij en/of ten behoeve van wie de openbare aankondiging wordt aangetroffen. </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e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bedrijfsruimte, ongeacht de oppervlakte van het reclameobject of het aantal reclameobjecten.</text:p>
              </text:list-item>
              <text:list-item text:style-override="id1-3-2-2-5-2-2">
                <text:number>2.</text:number>
                <text:p text:style-name="al">Het tarief bedraagt voor het hebben van een reclameobject € 250 per bedrijfsruimte, per 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3">
                <text:number>3.</text:number>
                <text:p text:style-name="al">Indien de belastingplicht in de loop van het belastingtijdvak eindigt, wordt de aanslag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p text:style-name="al">
            <text:span text:style-name="nadrukvet">Artikel </text:span>
            <text:span text:style-name="nadrukvet">9 </text:span>
            <text:span text:style-name="nadrukvet">Termijnen van betaling</text:span>
          </text:p>
            <text:list text:style-name="id1-3-2-2-8-5">
              <text:list-item text:style-override="id1-3-2-2-8-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5-2">
                <text:number>2.</text:number>
                <text:p text:style-name="al">De Algemene termijnenwet is niet van toepassing op de in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1</text:span> Overgangsrecht</text:p>
            <text:p text:style-name="al">De ’Verordening Reclamebelasting gemeente Moerdijk Klundert 2022’, vastgesteld bij raadsbesluit van 16 december 2021, wordt op de in artikel 12, tweede lid genoemde datum van ingang van heffing ingetrokken,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heffing is 1 januari 2023.</text:p>
              </text:list-item>
            </text:list>
            <text:p text:style-name="al"/>
          </text:section>
          <text:section text:name="artikel_id1-3-2-2-12" text:style-name="artikel">
            <text:p text:style-name="artikel_kop_titel"><text:span text:style-name="artikel_kop_label">Artikel</text:span> <text:span text:style-name="artikel_kop_nr">13</text:span> Citeertitel<text:span text:style-name="nadrukcur"/></text:p>
            <text:p text:style-name="al">Deze verordening wordt aangehaald als: “Verordening Reclamebelasting gemeente Moerdijk Klundert 2023”.</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8 december 2022,</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gemeente Moerdijk Klundert  2023</meta:user-defined>
    <dc:language>nl</dc:language>
    <meta:user-defined meta:name="OVERHEIDop.locatietype/OVERHEIDop.gebiedsmarkering">Gemeente</meta:user-defined>
    <meta:user-defined meta:name="DC.title">Verordening Reclamebelasting Klundert 2023</meta:user-defined>
    <meta:user-defined meta:name="DCTERMS.W3CDTF/DCTERMS.available">2022-12-30</meta:user-defined>
    <meta:user-defined meta:name="DCTERMS.W3CDTF/OVERHEIDop.jaargang">2022</meta:user-defined>
    <meta:user-defined meta:name="OVERHEIDop.externeBijlage">reclamebelasting Klundert 2023|exb-2022-69589</meta:user-defined>
    <meta:user-defined meta:name="OVERHEIDop.publicationIssue">566889</meta:user-defined>
    <meta:user-defined meta:name="OVERHEIDop.betreftRegeling">CVDR687409_1</meta:user-defined>
    <meta:user-defined meta:name="xs:date/OVERHEIDop.startdatum">2023-01-01</meta:user-defined>
    <meta:user-defined meta:name="OVERHEIDop.GmbID/DC.identifier">gmb-2022-566889</meta:user-defined>
    <meta:user-defined meta:name="OVERHEIDop.versieInformatie"/>
  </office:meta>
</office:document-meta>
</file>