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tarieven maatschappelijke organisaties Geldrop-Mierlo </text:p>
      <text:section text:name="regeling_id1-3-2" text:style-name="regeling">
        <text:section text:name="aanhef_id1-3-2-1" text:style-name="aanhef">
          <text:section text:name="preambule_id1-3-2-1-1" text:style-name="preambule">
            <text:p text:style-name="al">Het college van burgemeester en wethouders van de gemeente Geldrop-Mierlo, gelet op het bepaalde in Titel 4.2 Algemene wet bestuursrecht en artikel 3 van de Algemene subsidieverordening Geldrop-Mierlo 2017;</text:p>
            <text:p text:style-name="al"/>
            <text:p text:style-name="al">Besluit op 13 december 2022 vast te stellen de hierna volgende <text:span text:style-name="nadrukvet">Subsidieregeling compensatie energietarieven maatschappelijke organisaties Geldrop-Mier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Geldrop-Mierlo;</text:p>
              </text:list-item>
              <text:list-item text:style-override="id1-3-2-2-1-2-2">
                <text:number>b.</text:number>
                <text:p text:style-name="al">
                <text:span text:style-name="nadrukcur">maatschappelijke organisatie</text:span>: een non-profit organisatie kantoorhoudend en actief binnen de gemeente Geldrop-Mierlo die zich inzet voor maatschappelijke belangen door middel van het organiseren van maatschappelijke en/of culturele activiteiten of maatschappelijke belangen behartigen.</text:p>
              </text:list-item>
              <text:list-item text:style-override="id1-3-2-2-1-2-3">
                <text:number>c.</text:number>
                <text:p text:style-name="al">
                <text:span text:style-name="nadrukcur">Energiekosten c.q. energielasten</text:span>: de kosten voor gas/warmte- en elektriciteitsverbruik voor een locatie binnen gemeente Geldrop-Mierlo.</text:p>
              </text:list-item>
              <text:list-item text:style-override="id1-3-2-2-1-2-4">
                <text:number>d.</text:number>
                <text:p text:style-name="al">
                <text:span text:style-name="nadrukcur">tegemoetkoming</text:span>: een subsidie ter compensatie als gevolg van de hogere energietarieven, zijnde een geldelijke bijdrage.</text:p>
              </text:list-item>
              <text:list-item text:style-override="id1-3-2-2-1-2-5">
                <text:number>e.</text:number>
                <text:p text:style-name="al">
                <text:span text:style-name="nadrukcur">Aanvrager</text:span>: een maatschappelijke organisatie die subsidie aanvraag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van deze subsidieregeling benoemde doelstelling.</text:p>
          </text:section>
          <text:section text:name="artikel_id1-3-2-2-3" text:style-name="artikel">
            <text:p text:style-name="artikel_kop_titel"><text:span text:style-name="artikel_kop_label">Artikel</text:span> <text:span text:style-name="artikel_kop_nr">3</text:span> Doel</text:p>
            <text:p text:style-name="al">Met deze nadere regels wil het college de Maatschappelijke organisaties in Geldrop-Mierlo financieel ondersteunen vanwege de gestegen energietarieven in de periode 1 oktober 2022 tot en met 31 maart 2023. Subsidie die op grond van deze regeling wordt verleend, mag derhalve enkel en alleen worden gebruikt voor de betaling van de energielast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als tegemoetkoming voor de stijging van de energietarieven.</text:p>
              </text:list-item>
              <text:list-item text:style-override="id1-3-2-2-4-3">
                <text:number>2.</text:number>
                <text:p text:style-name="al">De stijging van de energietarieven is het gevolg van tariefverhoging(en) en niet van toegenomen verbruik en kan niet door de organisatie zelf worden opgevangen.</text:p>
              </text:list-item>
              <text:list-item text:style-override="id1-3-2-2-4-4">
                <text:number>3.</text:number>
                <text:p text:style-name="al">De stijging van bovengenoemde kosten dient aantoonbaar betrekking te hebben op de periode van 1 oktober 2022 tot en met 31 maart 2023.</text:p>
              </text:list-item>
              <text:list-item text:style-override="id1-3-2-2-4-5">
                <text:number>4.</text:number>
                <text:p text:style-name="al">De stijging op jaarbasis wordt berekend op basis van de eenheidsprijzen van KWh, gas en/of warmte voor de periode 1 oktober 2022 tot en met 31 maart 2023 . afgezet tegen het energietarief dat gold tussen 1 januari 2022. Voor het verbruik wordt uitgegaan van een gerealiseerd verbruik van een aaneengesloten jaar vallend in een periode tussen 1 januari 2019 en 1 oktober 2022.</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kan worden aangevraagd door maatschappelijke organisaties, als bedoeld in artikel 1 lid b van deze subsidieregeling.</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Het college kan op aanvraag subsidie verlenen zijnde een tegemoetkoming in de energietarieven. De tegemoetkoming bedraagt 90% van de stijging voor de periode van 1 oktober 2022 tot 31 maart 2023.</text:p>
              </text:list-item>
              <text:list-item text:style-override="id1-3-2-2-6-3">
                <text:number>2.</text:number>
                <text:p text:style-name="al">De tegemoetkoming kan maximaal € 20.000,- per aanvrager bedragen.</text:p>
              </text:list-item>
              <text:list-item text:style-override="id1-3-2-2-6-4">
                <text:number>3.</text:number>
                <text:p text:style-name="al">Bij collegebesluit kan van dit maximale bedrag per aanvrager worden afgeweken.</text:p>
              </text:list-item>
              <text:list-item text:style-override="id1-3-2-2-6-5">
                <text:number>4.</text:number>
                <text:p text:style-name="al">De hoogte van de subsidie wordt berekend op basis van de daadwerkelijke kosten zoals opgenomen in de gegevens bedoeld in artikel 8 van deze regeling.</text:p>
              </text:list-item>
              <text:list-item text:style-override="id1-3-2-2-6-6">
                <text:number>5.</text:number>
                <text:p text:style-name="al">Kosten die de organisatie reeds opgevoerd heeft en die al gecompenseerd zijn onder een andere regeling of tegemoetkoming verstrekt door of namens bijvoorbeeld de Rijksoverheid of de gemeente Geldrop-Mierlo kunnen niet nogmaals opgevoerd word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 </text:p>
            <text:p text:style-name="al"/>
            <text:list text:style-name="id1-3-2-2-7-4">
              <text:list-item text:style-override="id1-3-2-2-7-4-1">
                <text:number>a.</text:number>
                <text:p text:style-name="al">Eerder subsidie voor de in artikel 4 genoemde kosten op basis van deze of een andere subsidieregeling is verleend aan de aanvrager.</text:p>
              </text:list-item>
              <text:list-item text:style-override="id1-3-2-2-7-4-2">
                <text:number>b.</text:number>
                <text:p text:style-name="al">Aanvrager aanspraak kan maken op een subsidie voor de in artikel 4 genoemde kosten op basis van een andere subsidieregeling opgesteld door de Rijksoverheid, Provinciale Staten of Europese Unie.</text:p>
              </text:list-item>
              <text:list-item text:style-override="id1-3-2-2-7-4-3">
                <text:number>c.</text:number>
                <text:p text:style-name="al">Onverminderd de weigeringsgronden in de ASV kan het college de tegemoetkoming weigeren wanneer de organisatie onvoldoende onderbouwt waarom zij gespaard vermogen niet in kan zetten om de energiekosten te betalen.</text:p>
              </text:list-item>
              <text:list-item text:style-override="id1-3-2-2-7-4-4">
                <text:number>d.</text:number>
                <text:p text:style-name="al">Niet voldaan wordt aan de voorwaarden als genoemd in deze nadere regels.</text:p>
              </text:list-item>
              <text:list-item text:style-override="id1-3-2-2-7-4-5">
                <text:number>e.</text:number>
                <text:p text:style-name="al">De aanvraag te laat is ingediend.</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Om in aanmerking te komen voor subsidie als bedoeld in artikel 4 wordt aangetoond middels een energienota, dat de energietarieven zijn gestegen gedurende de periode van 1 oktober 2022 tot en met 31 maart 2023.</text:p>
              </text:list-item>
              <text:list-item text:style-override="id1-3-2-2-8-3">
                <text:number>2.</text:number>
                <text:p text:style-name="al">De organisatie komt alleen voor de tegemoetkoming in aanmerking als zij de contributie of prijzen voor het eerstvolgende jaar met niet meer dan de Consumenten Prijs Index (CPI), zoals deze geldt op 1 augustus 2022, verhoogt.</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erstrekking van subsidie vindt plaats op volgorde van binnenkomst en van complete aanvragen</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complete aanvraag is ontvangen.</text:p>
              </text:list-item>
              <text:list-item text:style-override="id1-3-2-2-9-4">
                <text:number>3.</text:number>
                <text:p text:style-name="al">Het subsidieplafond voor deze regeling bedraagt € 200.000,00</text:p>
              </text:list-item>
              <text:list-item text:style-override="id1-3-2-2-9-5">
                <text:number>4.</text:number>
                <text:p text:style-name="al">Indien het subsidieplafond niet toereikend blijkt om de maatschappelijke organisaties te compenseren, zal het college een nieuw besluit moeten nemen om het subsidieplafond naar boven bij te stellen, tot een maximum van €300.000,00.</text:p>
              </text:list-item>
              <text:list-item text:style-override="id1-3-2-2-9-6">
                <text:number>5.</text:number>
                <text:p text:style-name="al">Subsidies worden beoordeeld en indien van toepassing worden verleend in de volgorde genoemd in het eerste lid van dit artikel en zolang het in het derde lid van dit artikel vermelde subsidieplafond niet wordt overschreden.</text:p>
              </text:list-item>
            </text:list>
          </text:section>
          <text:section text:name="artikel_id1-3-2-2-10" text:style-name="artikel">
            <text:p text:style-name="artikel_kop_titel"><text:span text:style-name="artikel_kop_label">Artikel</text:span> <text:span text:style-name="artikel_kop_nr">10</text:span> Aanvraag en behandeling</text:p>
            <text:list text:style-name="id1-3-2-2-10-2">
              <text:list-item text:style-override="id1-3-2-2-10-2">
                <text:number>1.</text:number>
                <text:p text:style-name="al">Maatschappelijke organisaties kunnen een aanvraag indienen voor een tegemoetkoming in de energiekosten.</text:p>
              </text:list-item>
              <text:list-item text:style-override="id1-3-2-2-10-3">
                <text:number>2.</text:number>
                <text:p text:style-name="al">Voor de aanvraag van een tegemoetkoming wordt een digitaal aanvraagformulier gebruikt en bij de aanvraag worden de op het aanvraagformulier vermelde bijlagen ingediend. Dit formulier is te vinden op de website van de gemeente Geldrop-Mierlo: <text:span text:style-name="nadrukondlijn">www.geldrop-mierlo.nl </text:span></text:p>
              </text:list-item>
              <text:list-item text:style-override="id1-3-2-2-10-4">
                <text:number>3.</text:number>
                <text:p text:style-name="al">De aanvraag voor een tegemoetkoming kan worden ingediend tot 1 mei 2023 (voor de periode van 1 oktober 2022 tot en met 31 maart 2023). </text:p>
              </text:list-item>
              <text:list-item text:style-override="id1-3-2-2-10-5">
                <text:number>4.</text:number>
                <text:p text:style-name="al">Bij de aanvraag worden, naast de in artikel 4:2 van de Algemene wet Bestuursrecht genoemde gegevens, de volgende stukken bijgevoegd:</text:p>
                <text:list text:style-name="id1-3-2-2-10-5-3">
                  <text:list-item text:style-override="id1-3-2-2-10-5-3-1">
                    <text:number>a.</text:number>
                    <text:p text:style-name="al">Een uittreksel van de kamer van koophandel van maximaal 1 jaar oud </text:p>
                  </text:list-item>
                  <text:list-item text:style-override="id1-3-2-2-10-5-3-2">
                    <text:number>b.</text:number>
                    <text:p text:style-name="al">Een kopie van de voorschotnota van de energieleverancier waaruit de tariefverhoging blijkt met het door de energieleverancier voorgestelde voorschot met betrekking tot de periode genoemd in het derde lid van artikel 10 van deze regeling </text:p>
                  </text:list-item>
                  <text:list-item text:style-override="id1-3-2-2-10-5-3-3">
                    <text:number>c.</text:number>
                    <text:p text:style-name="al">of een kopie van het nieuwe energiecontract vanuit de energieleverancier waar de tariefverhoging en het voorgestelde voorschot blijken;</text:p>
                  </text:list-item>
                  <text:list-item text:style-override="id1-3-2-2-10-5-3-4">
                    <text:number>d.</text:number>
                    <text:p text:style-name="al">Voor het verbruik wordt uitgegaan van een gerealiseerd verbruik van een aaneengesloten jaar vallend in een periode tussen 1 januari 2019 en 1 oktober 2022;</text:p>
                  </text:list-item>
                  <text:list-item text:style-override="id1-3-2-2-10-5-3-5">
                    <text:number>e.</text:number>
                    <text:p text:style-name="al">Een recente balans dan wel overzicht van bezittingen en schulden waaruit de vermogenspositie van de aanvrager blijkt</text:p>
                  </text:list-item>
                </text:list>
              </text:list-item>
              <text:list-item text:style-override="id1-3-2-2-10-6">
                <text:number>5.</text:number>
                <text:p text:style-name="al">Een aanvraag zal afgewezen worden indien bij toekenning niet voldaan kan worden aan alle toepasselijke wet- en regelgeving.</text:p>
              </text:list-item>
              <text:list-item text:style-override="id1-3-2-2-10-7">
                <text:number>6.</text:number>
                <text:p text:style-name="al">Indien de reikwijdte van de regeling tot 31 maart 2023 niet toereikend blijkt, zal het college middels een nieuw collegebesluit deze termijn verlengen tot uiterlijk 31 december 2023.</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zes weken na ontvangst van de volledige aanvraag.</text:p>
              </text:list-item>
              <text:list-item text:style-override="id1-3-2-2-11-3">
                <text:number>2.</text:number>
                <text:p text:style-name="al">Het college kan de beslistermijn met ten hoogste vier weken verlengen.</text:p>
              </text:list-item>
              <text:list-item text:style-override="id1-3-2-2-11-4">
                <text:number>3.</text:number>
                <text:p text:style-name="al">De subsidie wordt meteen vastgesteld, waarbij de beschikking tot subsidievaststelling wordt vastgesteld conform artikel 4:43 van de Algemene wet Bestuursrecht.</text:p>
              </text:list-item>
              <text:list-item text:style-override="id1-3-2-2-11-5">
                <text:number>4.</text:number>
                <text:p text:style-name="al">Het mandaat tot beschikken en vaststellen van deze subsidies wordt belegd bij de Afdelingsmanager Samenleving</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de eerste dag na bekendmaking en vervallen op 1 mei 2023.</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dien onverkort vasthouden aan de bepalingen van deze regeling voor een subsidieaanvrager of-ontvanger gevolgen heeft die wegens bijzondere omstandigheden onevenredig zouden zijn tot de daarmee te dienen belangen, kan het college afwijken van één of meer bepaalde artikelen of artikelleden van deze regeling.</text:p>
              </text:list-item>
              <text:list-item text:style-override="id1-3-2-2-13-3">
                <text:number>2.</text:number>
                <text:p text:style-name="al">Toepassing van het vorige lid wordt gemotiveerd in het besluit.</text:p>
              </text:list-item>
            </text:list>
          </text:section>
        </text:section>
        <text:section text:name="regeling-sluiting_id1-3-2-3" text:style-name="regeling-sluiting">
          <text:section text:name="ondertekening_id1-3-2-3-1">
            <text:p><text:span text:style-name="functie">Aldus vastgesteld in collegevergadering van 13 december 2022</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J.C.J van Bree</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68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lgemene subsidieverordening Geldrop-Mierlo 2017]|[https://lokaleregelgeving.overheid.nl/CVDR438421/1</meta:user-defined>
    <dc:language>nl</dc:language>
    <meta:user-defined meta:name="OVERHEIDop.locatietype/OVERHEIDop.gebiedsmarkering">Gemeente</meta:user-defined>
    <meta:user-defined meta:name="DC.title">Subsidieregeling compensatie energietarieven maatschappelijke organisaties Geldrop-Mierlo</meta:user-defined>
    <meta:user-defined meta:name="DCTERMS.W3CDTF/DCTERMS.available">2022-12-27</meta:user-defined>
    <meta:user-defined meta:name="DCTERMS.W3CDTF/OVERHEIDop.jaargang">2022</meta:user-defined>
    <meta:user-defined meta:name="OVERHEIDop.publicationIssue">566888</meta:user-defined>
    <meta:user-defined meta:name="OVERHEIDop.betreftRegeling">CVDR687408_1</meta:user-defined>
    <meta:user-defined meta:name="xs:date/OVERHEIDop.startdatum">2022-12-28</meta:user-defined>
    <meta:user-defined meta:name="OVERHEIDop.GmbID/DC.identifier">gmb-2022-566888</meta:user-defined>
    <meta:user-defined meta:name="OVERHEIDop.versieInformatie"/>
  </office:meta>
</office:document-meta>
</file>