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wijzigingsplan “Hoofdstraat 260, Drie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wijzigingsplan</text:p>
            <text:p text:style-name="common-al">Burgemeester en wethouders van de gemeente Utrechtse Heuvelrug maken op grond van artikel 3.8 van de Wet ruimtelijke ordening bekend dat het college op 13 december 2022 het wijzigingsplan Hoofdstraat 260, Driebergen gewijzigd heeft vastgesteld (identificatienummer: NL.IMRO.1581.bpDGBhoofdstr260-VA01). Het gewijzigd vastgestelde wijzigingsplan en de daarop betrekking hebbende stukken liggen voor iedereen ter inzage met ingang van 23 december 2022 tot en met 3 februari 2023.</text:p>
            <text:p text:style-name="tussenkopcur">Wat houdt dit wijzigingsplan in?</text:p>
            <text:p text:style-name="common-al">Dit wijzigingsplan maakt een zorgontwikkeling binnen het cultuurhistorisch waardevolle landgoed Lindenhorst mogelijk, waarbij de ontwikkeling zo wordt ingepast dat de aanwezige kwaliteiten worden behouden en versterkt. Het plan maakt de nieuwbouw van 48 zorgeenheden op het achterliggende terrein mogelijk en voorziet tevens in de herontwikkeling van het landgoed volgens een landschapsplan.</text:p>
            <text:p text:style-name="common-al">De wijzigingen ten opzichte van het ter inzage gelegde ontwerpwijzigingsplan kunt u in de nota van beantwoording van de zienswijzen nalezen. Er zal geen exploitatieplan worden vastgesteld, omdat kostenverhaal plaatsvindt via de legesverordening. </text:p>
            <text:p text:style-name="tussenkopcur">Hoe kunt u het wijzig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 </text:p>
            <text:p text:style-name="common-al">U kunt het plan ook inzien in het Publiekscentrum, Cultuurhuis Pléiade, Kerkplein 2 in Doorn tijdens de openingsuren.</text:p>
            <text:p text:style-name="tussenkopcur">Hoe kunt u reageren?</text:p>
            <text:p text:style-name="common-al">Met ingang van 24 december 2022 tot en met 3 februari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wijzig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8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bpDGBhoofdstr260-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wijzigingsplan “Hoofdstraat 260, Driebergen”</meta:user-defined>
    <meta:user-defined meta:name="DCTERMS.W3CDTF/DCTERMS.available">2022-12-22</meta:user-defined>
    <meta:user-defined meta:name="DCTERMS.W3CDTF/OVERHEIDop.jaargang">2022</meta:user-defined>
    <meta:user-defined meta:name="OVERHEIDop.publicationIssue">566887</meta:user-defined>
    <meta:user-defined meta:name="OVERHEIDop.GmbID/DC.identifier">gmb-2022-566887</meta:user-defined>
    <meta:user-defined meta:name="OVERHEIDop.versieInformatie"/>
  </office:meta>
</office:document-meta>
</file>