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gedeeltelijke intrekking van de milieuvergunning van Witteveen, K. Brokweg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gedeeltelijke intrekking van de milieuvergunning van Witteveen, K. Brokweg 1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68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de gedeeltelijke intrekking van de milieuvergunning van Witteveen, K. Brokweg 14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688</meta:user-defined>
    <meta:user-defined meta:name="OVERHEIDop.GmbID/DC.identifier">gmb-2022-56688</meta:user-defined>
    <meta:user-defined meta:name="OVERHEIDop.versieInformatie"/>
  </office:meta>
</office:document-meta>
</file>