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plaatsen van zonnepanelen aan de achterzijde van de woning, Zwolseweg 161 7412AE Deventer, [DVT00A04254] Deventer A 4254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2-00011284</text:p>
            <text:p text:style-name="common-al">
            <text:span text:style-name="nadrukvet">Verzenddatum besluit:</text:span> 19-12-2022</text:p>
            <text:p text:style-name="common-al">
            <text:span text:style-name="nadrukvet">Locatie:</text:span> Zwolseweg 161 7412AE Deventer, [DVT00A04254] Deventer A 4254.</text:p>
            <text:p text:style-name="common-al">
            <text:span text:style-name="nadrukvet">Projectomschrijving:</text:span> het plaatsen van zonnepanelen aan de achterzijde van de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66879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87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6879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11284</meta:user-defined>
    <meta:user-defined meta:name="DCTERMS.abstract">het plaatsen van zonnepanelen aan de achterzijde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plaatsen van zonnepanelen aan de achterzijde van de woning, Zwolseweg 161 7412AE Deventer, [DVT00A04254] Deventer A 4254 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6879</meta:user-defined>
    <meta:user-defined meta:name="OVERHEIDop.GmbID/DC.identifier">gmb-2022-566879</meta:user-defined>
    <meta:user-defined meta:name="OVERHEIDop.versieInformatie"/>
  </office:meta>
</office:document-meta>
</file>