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starten van een kapperszaak, Vrouwjuttenland 7 2611L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rouwjuttenland 7 2611LB Delft, het starten van een kapperszaak, 16-12-2022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687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7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7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877</meta:user-defined>
    <meta:user-defined meta:name="DCTERMS.abstract">Kapperszaak Vrouwjuttenland 7 te Delft</meta:user-defined>
    <dc:language>nl</dc:language>
    <meta:user-defined meta:name="OVERHEIDop.locatietype/OVERHEIDop.gebiedsmarkering">Punt</meta:user-defined>
    <meta:user-defined meta:name="DC.title">Ingetrokken aanvraag omgevingsvergunning, het starten van een kapperszaak, Vrouwjuttenland 7 2611LB Delf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876</meta:user-defined>
    <meta:user-defined meta:name="OVERHEIDop.GmbID/DC.identifier">gmb-2022-566876</meta:user-defined>
    <meta:user-defined meta:name="OVERHEIDop.versieInformatie"/>
  </office:meta>
</office:document-meta>
</file>