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gebruiken gronden of bouwwerken in strijd met een bestemmingsplan Hoofdweg Wedderveer 43a, Wedde, het realiseren van een landhuis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Bouwen bouwwerk en gebruiken gronden of bouwwerken in strijd met een bestemmingsplan</text:p>
            <text:p text:style-name="common-al">
            <text:span text:style-name="nadrukvet">Hoofdweg Wedderveer 43a, Wedde</text:span>, het realiseren van een landhuis ter vervanging van de bestaande woning.</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 Tevens kunt u de omgevingsvergunning en daarbij horende stukken raadplegen via: <text:span text:style-name="nadrukvet">http://www.ruimtelijkeplannen.nl/web-roo/?planidn=</text:span> <text:span text:style-name="nadrukvet">NL.IMRO.1950.OV2211-on01.</text:span></text:p>
            <text:p text:style-name="common-al"/>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68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procedure: Bouwen bouwwerk en gebruiken gronden of bouwwerken in strijd met een bestemmingsplan Hoofdweg Wedderveer 43a, Wedde, het realiseren van een landhuis ter vervanging van de bestaande woning.</meta:user-defined>
    <meta:user-defined meta:name="DCTERMS.W3CDTF/DCTERMS.available">2022-12-21</meta:user-defined>
    <meta:user-defined meta:name="DCTERMS.W3CDTF/OVERHEIDop.jaargang">2022</meta:user-defined>
    <meta:user-defined meta:name="OVERHEIDop.publicationIssue">566871</meta:user-defined>
    <meta:user-defined meta:name="OVERHEIDop.GmbID/DC.identifier">gmb-2022-566871</meta:user-defined>
    <meta:user-defined meta:name="OVERHEIDop.versieInformatie"/>
  </office:meta>
</office:document-meta>
</file>