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nieuwen van een kozijn, plaatsen van een dakopbouw met dakterras en intern verbouwen van de woning, Julianalaan 131 2628B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12-2022</text:p>
            <text:p text:style-name="common-al">Julianalaan 131 2628BE Delft, |het vernieuwen van een kozijn, plaatsen van een dakopbouw met dakterras en intern verbouwen van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686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6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6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782</meta:user-defined>
    <meta:user-defined meta:name="DCTERMS.abstract">verbouwing Julianalaan 131 Delft</meta:user-defined>
    <dc:language>nl</dc:language>
    <meta:user-defined meta:name="OVERHEIDop.locatietype/OVERHEIDop.gebiedsmarkering">Punt</meta:user-defined>
    <meta:user-defined meta:name="DC.title">Verlening omgevingsvergunning, het vernieuwen van een kozijn, plaatsen van een dakopbouw met dakterras en intern verbouwen van de woning, Julianalaan 131 2628BE Delft</meta:user-defined>
    <meta:user-defined meta:name="DCTERMS.W3CDTF/DCTERMS.available">2022-12-22</meta:user-defined>
    <meta:user-defined meta:name="DCTERMS.W3CDTF/OVERHEIDop.jaargang">2022</meta:user-defined>
    <meta:user-defined meta:name="OVERHEIDop.publicationIssue">566867</meta:user-defined>
    <meta:user-defined meta:name="OVERHEIDop.GmbID/DC.identifier">gmb-2022-566867</meta:user-defined>
    <meta:user-defined meta:name="OVERHEIDop.versieInformatie"/>
  </office:meta>
</office:document-meta>
</file>