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erard van der Nissestr 113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november 2022 met zaaknummer<text:span text:style-name="nadrukvet"> M-SLM220351</text:span> voor het verwijderen van asbest (afdak) op de locatie <text:span text:style-name="nadrukvet">Gerard van der Nissestr 113 in Zaamslag.</text:span></text:p>
            <text:p text:style-name="common-al">De sloopmelding is op 19 decem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1 dec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6686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86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86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loopmelding - Gerard van der Nissestr 113 in Zaamsla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865</meta:user-defined>
    <meta:user-defined meta:name="OVERHEIDop.GmbID/DC.identifier">gmb-2022-566865</meta:user-defined>
    <meta:user-defined meta:name="OVERHEIDop.versieInformatie"/>
  </office:meta>
</office:document-meta>
</file>