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inkelseweg 15, 3956 KJ Leersum, voor een bed &amp; breakfast (HZ_WABO-22-2718,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Ginkelseweg 15, 3956 KJ Leersum</text:span>, voor een bed &amp; breakfast (HZ_WABO-22-2718, 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8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Ginkelseweg 15, 3956 KJ Leersum, voor een bed &amp; breakfast (HZ_WABO-22-2718, 7 december 2022)</meta:user-defined>
    <dc:language>nl</dc:language>
    <meta:user-defined meta:name="OVERHEIDop.locatietype/OVERHEIDop.gebiedsmarkering">Adres</meta:user-defined>
    <meta:user-defined meta:name="DC.title">Gemeente Utrechtse Heuvelrug, ingediende aanvraag omgevingsvergunning - Ginkelseweg 15, 3956 KJ Leersum, voor een bed &amp; breakfast (HZ_WABO-22-2718, 7 december 2022)</meta:user-defined>
    <meta:user-defined meta:name="DCTERMS.W3CDTF/DCTERMS.available">2022-12-21</meta:user-defined>
    <meta:user-defined meta:name="DCTERMS.W3CDTF/OVERHEIDop.jaargang">2022</meta:user-defined>
    <meta:user-defined meta:name="OVERHEIDop.publicationIssue">566861</meta:user-defined>
    <meta:user-defined meta:name="OVERHEIDop.GmbID/DC.identifier">gmb-2022-566861</meta:user-defined>
    <meta:user-defined meta:name="OVERHEIDop.versieInformatie"/>
  </office:meta>
</office:document-meta>
</file>