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8*"/>
    </style:style>
  </office:automatic-styles>
  <office:body>
    <office:text>
      <text:p text:style-name="new_page_staatscourant"/>
      <text:p text:style-name="single-kop-titel">Verordening op de heffing en de invordering van havengelden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eetbrief: het document als bedoeld in de Meetbrievenwet 1981; </text:p>
              </text:list-item>
              <text:list-item text:style-override="id1-3-2-2-1-3-2">
                <text:number>b.</text:number>
                <text:p text:style-name="al">gebruik van de haven: het in artikel 2 bedoelde gebruik van de voor de openbare dienst bestemde wateren of van voor de openbare dienst bestemde werken of inrichtingen;</text:p>
              </text:list-item>
              <text:list-item text:style-override="id1-3-2-2-1-3-3">
                <text:number>c.</text:number>
                <text:p text:style-name="al">vrachtschip: vaartuig, uitsluitend of in hoofdzaak gebezigd voor het vervoer van goederen;</text:p>
              </text:list-item>
              <text:list-item text:style-override="id1-3-2-2-1-3-4">
                <text:number>d.</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5">
                <text:number>e.</text:number>
                <text:p text:style-name="al">ander vaartuig: elk vaartuig, geen vrachtschip zijnde en geen woonschip zijnde als bedoeld in de Verordening precariobelasting 2023;</text:p>
              </text:list-item>
              <text:list-item text:style-override="id1-3-2-2-1-3-6">
                <text:number>f.</text:number>
                <text:p text:style-name="al">tabel: de bij deze verordening behorende en daarvan deel uitmakende tarieventabel;</text:p>
              </text:list-item>
              <text:list-item text:style-override="id1-3-2-2-1-3-7">
                <text:number>g.</text:number>
                <text:p text:style-name="al">termijn: een in de tabel genoemd tijdvak waarin het gebruik van de haven plaatsvindt;</text:p>
              </text:list-item>
              <text:list-item text:style-override="id1-3-2-2-1-3-8">
                <text:number>h.</text:number>
                <text:p text:style-name="al">een dag: een aaneengesloten tijdvak van 24 uur;</text:p>
              </text:list-item>
              <text:list-item text:style-override="id1-3-2-2-1-3-9">
                <text:number>i.</text:number>
                <text:p text:style-name="al">een retour: een aaneengesloten tijdvak van 48 uur; </text:p>
              </text:list-item>
              <text:list-item text:style-override="id1-3-2-2-1-3-10">
                <text:number>j.</text:number>
                <text:p text:style-name="al">een week: een aaneengesloten tijdvak van 7 dagen;</text:p>
              </text:list-item>
              <text:list-item text:style-override="id1-3-2-2-1-3-11">
                <text:number>k.</text:number>
                <text:p text:style-name="al">een maand: een kalendermaand;</text:p>
              </text:list-item>
              <text:list-item text:style-override="id1-3-2-2-1-3-12">
                <text:number>l.</text:number>
                <text:p text:style-name="al">een kwartaal: een tijdvak van drie aaneengesloten maanden dat aanvangt op 1 januari, 1 april, 1 juli of 1 oktober;</text:p>
              </text:list-item>
              <text:list-item text:style-override="id1-3-2-2-1-3-13">
                <text:number>m.</text:number>
                <text:p text:style-name="al">een half jaar: 6 aaneengesloten maanden binnen 1 jaar;</text:p>
              </text:list-item>
              <text:list-item text:style-override="id1-3-2-2-1-3-14">
                <text:number>n.</text:number>
                <text:p text:style-name="al">een jaar: een kalenderjaar;</text:p>
              </text:list-item>
              <text:list-item text:style-override="id1-3-2-2-1-3-15">
                <text:number>o.</text:number>
                <text:p text:style-name="al">doorvaart: het bevaren van de wateren zonder oponthoud of met een beperkt oponthoud zonder nachtverblijf, mits gedurende dit oponthoud geen goederen worden geladen of gelost;</text:p>
              </text:list-item>
              <text:list-item text:style-override="id1-3-2-2-1-3-16">
                <text:number>p.</text:number>
                <text:p text:style-name="al">bijboot: een boot om gebruikt te worden voor vervoer, redding, berging en werkzaamheden als bedoeld in artikel 1.01 van bijlage II van de Europese Richtlijn 2006/87/E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ter zake van het gebruik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 uitmakende tarieventabel.</text:p>
              </text:list-item>
              <text:list-item text:style-override="id1-3-2-2-4-3">
                <text:number>2.</text:number>
                <text:p text:style-name="al">Voor de toepassing van de tarieven:</text:p>
                <text:list text:style-name="id1-3-2-2-4-3-3">
                  <text:list-item text:style-override="id1-3-2-2-4-3-3-1">
                    <text:number>a.</text:number>
                    <text:p text:style-name="al">wordt een gedeelte van een eenheid van tijd, inhoud of van lengte voor een volle eenheid gerekend;</text:p>
                  </text:list-item>
                  <text:list-item text:style-override="id1-3-2-2-4-3-3-2">
                    <text:number>b.</text:number>
                    <text:p text:style-name="al">wordt de termijn steeds op de kortste van de in de tabel voor het betreffende soort vaartuig genoemde termijnen gesteld tenzij voor een langere termijn aangifte is gedaan;</text:p>
                  </text:list-item>
                  <text:list-item text:style-override="id1-3-2-2-4-3-3-3">
                    <text:number>c.</text:number>
                    <text:p text:style-name="al">geldt als laadvermogen het aantal tonnen zoals blijkt uit de bij het vaartuig behorende meetbrief;</text:p>
                  </text:list-item>
                  <text:list-item text:style-override="id1-3-2-2-4-3-3-4">
                    <text:number>d.</text:number>
                    <text:p text:style-name="al">wordt de lengte van het vaartuig gesteld op de lengte over het dek gemeten of zoals blijkt uit de bij het vaartuig behorende meetbrief;</text:p>
                  </text:list-item>
                  <text:list-item text:style-override="id1-3-2-2-4-3-3-5">
                    <text:number>e.</text:number>
                    <text:p text:style-name="al">wordt de maatstaf ambtshalve vastgesteld, indien de meetbrief niet wordt overgelegd of indien deze de vereiste gegevens niet vermeldt;</text:p>
                  </text:list-item>
                  <text:list-item text:style-override="id1-3-2-2-4-3-3-6">
                    <text:number>f.</text:number>
                    <text:p text:style-name="al">wordt onder laden en lossen mede verstaan de daartoe benodigde doorvaart;</text:p>
                  </text:list-item>
                  <text:list-item text:style-override="id1-3-2-2-4-3-3-7">
                    <text:number>g.</text:number>
                    <text:p text:style-name="al">wordt onder verblijf mede verstaan het afmer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vaartuigen, rechtstreeks in dienst van het Rijk, de provincie Noord-Holland, de gemeente Haarlem of een vreemde mogendheid, mits deze vaartuigen personen noch goederen tegen betaling vervoeren;</text:p>
              </text:list-item>
              <text:list-item text:style-override="id1-3-2-2-5-3-2">
                <text:number>b.</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5-3-3">
                <text:number>c.</text:number>
                <text:p text:style-name="al">wegens voortgezet verblijf gemeerde vaartuigen, indien dit voortgezet verblijf het gevolg is van het gestremd zijn van de scheepvaart wegens ij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oor doorvaart per keer, per retour en voor verblijf/laden-lossen per dag/per week worden geheven bij wege van voldoening op aangifte.</text:p>
              </text:list-item>
              <text:list-item text:style-override="id1-3-2-2-6-3">
                <text:number>2.</text:number>
                <text:p text:style-name="al">De rechten voor doorvaart per maand, per kwartaal, per half jaar of heel jaar en voor verblijf/laden-lossen per maand, kwartaal, half jaar of heel jaar worden geheven bij wege van aanslag of een gedagtekende nota, bon of andere schriftuur.</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8-3">
                <text:number>2.</text:number>
                <text:p text:style-name="al">Het na toepassing van de in het vorige lid bedoelde verrekening verschuldigde bedrag moet binnen een maand na de vervanging overeenkomstig de aangifte worden betaald.</text:p>
              </text:list-item>
              <text:list-item text:style-override="id1-3-2-2-8-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8-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8-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item text:style-override="id1-3-2-2-8-7">
                <text:number>6.</text:number>
                <text:p text:style-name="al">Bij toepassing van het tarief per keer, retour, dag, week, maand, kwartaal, halfjaar en voor het tijdvak oktober tot en met maart wordt geen ontheffing verleen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en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de 'Verordening havengelden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Havengelden 2023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per ton laad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per ton laad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lijf (exclusief laden en lossen)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vaa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vaart met gebruik van minimaal één brugopening, prijs per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inclusief doorvaart), prijs per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sluitend verblijf van drie dagen of meer wordt het tarief onder a berekend met een korting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 van oktober tot april op een winterligplaats met een ander vaartuig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13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1.421,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7 meter </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 52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0 tot 15 meter </text:p>
                </table:table-cell>
                <table:table-cell table:style-name="cell_frame_all" table:number-rows-spanned="1" table:number-columns-spanned="1">
                  <text:p text:style-name="table_al"> € 78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 1.21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25 meter</text:p>
                </table:table-cell>
                <table:table-cell table:style-name="cell_frame_all" table:number-rows-spanned="1" table:number-columns-spanned="1">
                  <text:p text:style-name="table_al"> € 1871,0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ligplaats op het Noorderbuiten Spaarne van het typ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meting van de box 6 x 2,5 m, oppervlakte 15,0 m2</text:p>
                </table:table-cell>
                <table:table-cell table:style-name="cell_frame_all" table:number-rows-spanned="1" table:number-columns-spanned="1">
                  <text:p text:style-name="table_al"> € 6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fmeting van de box 6 x 3,0 m, oppervlakte 18,0 m2</text:p>
                </table:table-cell>
                <table:table-cell table:style-name="cell_frame_all" table:number-rows-spanned="1" table:number-columns-spanned="1">
                  <text:p text:style-name="table_al"> € 7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afmeting van de box 7 x 3,2 m, oppervlakte 22,4 m2</text:p>
                </table:table-cell>
                <table:table-cell table:style-name="cell_frame_all" table:number-rows-spanned="1" table:number-columns-spanned="1">
                  <text:p text:style-name="table_al"> € 9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afmeting van de box 8 x 3,4 m, oppervlakte 27,2 m2</text:p>
                </table:table-cell>
                <table:table-cell table:style-name="cell_frame_all" table:number-rows-spanned="1" table:number-columns-spanned="1">
                  <text:p text:style-name="table_al"> € 1.1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afmeting van de box 9 x 3,3 m, oppervlakte 29,7 m2</text:p>
                </table:table-cell>
                <table:table-cell table:style-name="cell_frame_all" table:number-rows-spanned="1" table:number-columns-spanned="1">
                  <text:p text:style-name="table_al"> € 1.2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afmeting van de box 10 x 3,5 m, oppervlakte 35,0 m2</text:p>
                </table:table-cell>
                <table:table-cell table:style-name="cell_frame_all" table:number-rows-spanned="1" table:number-columns-spanned="1">
                  <text:p text:style-name="table_al"> € 1.5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afmeting van de box 11 x 4,0 m, oppervlakte 44,0 m2</text:p>
                </table:table-cell>
                <table:table-cell table:style-name="cell_frame_all" table:number-rows-spanned="1" table:number-columns-spanned="1">
                  <text:p text:style-name="table_al"> € 1.9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jaartarieven onder 7 en 8 zijn inclusief het doorvaart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ensten/faci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 havendienstboot + bema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uur</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volgend uu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gslepen van vaartuig</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waarkosten per 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bilgepomp per keer</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ektra per KW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lstroom riviercruise</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lstroom binnenvaart</text:p>
                </table:table-cell>
                <table:table-cell table:style-name="cell_frame_all" table:number-rows-spanned="1" table:number-columns-spanned="1">
                  <text:p text:style-name="table_al">€ 0,682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ektrapunt pleziervaart</text:p>
                </table:table-cell>
                <table:table-cell table:style-name="cell_frame_all" table:number-rows-spanned="1" table:number-columns-spanned="1">
                  <text:p text:style-name="table_al">€ 0,925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rm water doucheruimte per ke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rveringskosten per meter</text:p>
                </table:table-cell>
                <table:table-cell table:style-name="cell_frame_all" table:number-rows-spanned="1" table:number-columns-spanned="1">
                  <text:p text:style-name="table_al">€ 0,43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reservering ten minste twee weken van tevoren wordt geannuleerd, dan zal 50% van de reserveringskosten gerestitueerd worden.</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nnulering binnen twee weken zal geen restitutie plaats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na reservering wordt het havengeld voor het gereserveerde aantal meter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Algemene opmer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enoemde tarieven zijn, voor zover van toepassing, in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olledig elektrisch aangedreven of op spierkracht voortbewogen vaartuigen geldt een korting van 20% op het van toepassing zijnde tarief onder de punten 1 t/m 8 uit de tabel. Korting wordt alleen vooraf en op aanvraag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ze regeling wordt een gedeelte van een uur gerekend als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 bij het raadsbesluit van 15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 van Haarle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de invordering van havengelden 2023</meta:user-defined>
    <meta:user-defined meta:name="DCTERMS.W3CDTF/DCTERMS.available">2022-12-21</meta:user-defined>
    <meta:user-defined meta:name="DCTERMS.W3CDTF/OVERHEIDop.jaargang">2022</meta:user-defined>
    <meta:user-defined meta:name="OVERHEIDop.publicationIssue">566858</meta:user-defined>
    <meta:user-defined meta:name="OVERHEIDop.betreftRegeling">CVDR687399_1</meta:user-defined>
    <meta:user-defined meta:name="xs:date/OVERHEIDop.startdatum">2022-12-22</meta:user-defined>
    <meta:user-defined meta:name="OVERHEIDop.GmbID/DC.identifier">gmb-2022-566858</meta:user-defined>
    <meta:user-defined meta:name="OVERHEIDop.versieInformatie"/>
  </office:meta>
</office:document-meta>
</file>