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tijdelijk (gedurende de verbouwing van het woonhuis) gebruiken van een bijgebouw als woonruimte, op het perceel De Genestetlaan 31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tijdelijk (gedurende de verbouwing van het woonhuis) gebruiken van een bijgebouw als woonruimte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De Genestetlaan 31 te Bilthoven</text:span>
          </text:p>
            <text:p text:style-name="common-al">
            <text:span text:style-name="nadrukvet">Zaaknummer:</text:span>
            <text:span text:style-name="nadrukvet"/>
            <text:span text:style-name="nadrukvet">ZS32851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6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tijdelijk (gedurende de verbouwing van het woonhuis) gebruiken van een bijgebouw als woonruimte, op het perceel De Genestetlaan 31 te Bilthov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85</meta:user-defined>
    <meta:user-defined meta:name="OVERHEIDop.GmbID/DC.identifier">gmb-2022-56685</meta:user-defined>
    <meta:user-defined meta:name="OVERHEIDop.versieInformatie"/>
  </office:meta>
</office:document-meta>
</file>