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8-1-1">
      <style:table-column-properties style:rel-column-width="6*"/>
    </style:style>
    <style:style style:family="table-column" style:parent-style-name="colspec" style:name="id1-3-2-4-38-1-2">
      <style:table-column-properties style:rel-column-width="37*"/>
    </style:style>
    <style:style style:family="table-column" style:parent-style-name="colspec" style:name="id1-3-2-4-38-1-3">
      <style:table-column-properties style:rel-column-width="38*"/>
    </style:style>
    <style:style style:family="table-column" style:parent-style-name="colspec" style:name="id1-3-2-4-38-1-4">
      <style:table-column-properties style:rel-column-width="10*"/>
    </style:style>
  </office:automatic-styles>
  <office:body>
    <office:text>
      <text:p text:style-name="new_page_staatscourant"/>
      <text:p text:style-name="single-kop-titel">Verordening op de heffing en invordering van leges Haarlem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en de artikelen 2, 2<text:span text:style-name="sup">e</text:span> lid, en 7 van de Paspoortwet. </text:p>
            <text:p text:style-name="al"/>
            <text:p text:style-name="al">besluit vast te stellen de volgende verordening:</text:p>
            <text:p text:style-name="al"/>
            <text:p text:style-name="al">
            <text:span text:style-name="nadrukvet">Verordening op de heffing en de invordering van leges Haarl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 diensten waarvan de kosten krachtens afdeling 6.4 van de Wet ruimtelijke ordening (grondexploitatie) zijn of worden verhaald.</text:p>
              </text:list-item>
              <text:list-item text:style-override="id1-3-2-2-4-3">
                <text:number>2.</text:number>
                <text:p text:style-name="al">Geen leges worden geheven wanneer de inlichtingen zonder reden op te geven door het gemeentebestuur worden geweigerd. </text:p>
              </text:list-item>
              <text:list-item text:style-override="id1-3-2-2-4-4">
                <text:number>3.</text:number>
                <text:p text:style-name="al">De leges worden niet geheven 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4.</text:number>
                <text:p text:style-name="al">De leges worden niet geheven 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aanslag, mondelinge kennisgeving of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7-3">
                <text:number>2.</text:number>
                <text:p text:style-name="al">In afwijking van het eerste lid geldt met betrekking tot de leges als bedoeld in artikel 3.7.6 van de tarieventabel,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leges moeten worden betaald ingeval de kennisgeving als bedoeld in artikel 6: </text:p>
                <text:list text:style-name="id1-3-2-2-7-4-3">
                  <text:list-item text:style-override="id1-3-2-2-7-4-3-1">
                    <text:number>a.</text:number>
                    <text:p text:style-name="al">mondeling wordt gedaan, op het moment van het doen van de kennisgeving</text:p>
                  </text:list-item>
                  <text:list-item text:style-override="id1-3-2-2-7-4-3-2">
                    <text:number>b.</text:number>
                    <text:p text:style-name="al">schriftelijk wordt gedaan, op het moment van uitreiken van de kennisgeving, dan wel in geval van toezending daarvan, binnen twee maanden na de dagtekening van de kennisgeving.</text:p>
                  </text:list-item>
                  <text:list-item text:style-override="id1-3-2-2-7-4-3-3">
                    <text:number>c.</text:number>
                    <text:p text:style-name="al">langs elektronische weg in het aanvraagproces wordt gedaan onverwijld, dan wel als die mogelijkheid wordt geboden binnen twee maanden na het indienen van de aanvraag langs elektronische weg; </text:p>
                  </text:list-item>
                  <text:list-item text:style-override="id1-3-2-2-7-4-3-4">
                    <text:number>d.</text:number>
                    <text:p text:style-name="al">langs elektronische weg na indiening van de aanvraag wordt gedaan, binnen twee maanden na dagtekening van de kennisgeving.</text:p>
                  </text:list-item>
                </text:list>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ijzondere bepalingen</text:p>
            <text:p text:style-name="al">De abonnementen als bedoeld in titel I van de tarieventabel worden geacht te zijn ingegaan op de dag waarop het verschuldigde bedrag is betaald, tenzij een andere datum is overeengekomen.</text:p>
          </text:section>
          <text:section text:name="artikel_id1-3-2-2-9" text:style-name="artikel">
            <text:p text:style-name="artikel_kop_titel"><text:span text:style-name="artikel_kop_label">Artikel</text:span> <text:span text:style-name="artikel_kop_nr">9</text:span> Wijzigen verordening door het college van burgemeester en wethouders</text:p>
            <text:p text:style-name="al">Het college van burgemeester en wethouders is bevoegd tot het wijzigen van deze verordening in de loop van het kalenderjaar,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hoofdstuk 4, artikel 1.4.5, papieren verstrekking uit basisregistratie personen;</text:p>
                  </text:list-item>
                  <text:list-item text:style-override="id1-3-2-2-9-3-2-3-4">
                    <text:number>4.</text:number>
                    <text:p text:style-name="al">hoofdstuk 9, artikel 1.9.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eges 2022' van 11 mei 2022 wordt ingetrokken met ingang van de in het vierde lid genoemde datum van ingang van de heffing, met dien verstande dat zij van toepassing blijven op de belastbare feiten die zich voor die datum hebben voorgedaan. </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 datum van ingang van de heffing is 1 januari 2023.</text:p>
              </text:list-item>
              <text:list-item text:style-override="id1-3-2-2-10-6">
                <text:number>5.</text:number>
                <text:p text:style-name="al">Deze verordening wordt aangehaald als 'Verordening leges 2023'. </text:p>
              </text:list-item>
            </text:list>
          </text:section>
        </text:section>
        <text:section text:name="regeling-sluiting_id1-3-2-3" text:style-name="regeling-sluiting">
          <text:section text:name="ondertekening_id1-3-2-3-1">
            <text:p><text:span text:style-name="functie">Vastgesteld in de raadsvergadering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 leges Haarlem 2023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7 Bestuursstukken</text:p>
          <text:p text:style-name="al">Hoofdstuk 8 Vastgoedinformatie</text:p>
          <text:p text:style-name="al">Hoofdstuk 9 Overige publiekszaken</text:p>
          <text:p text:style-name="al">Hoofdstuk 11 Huisvestingswet</text:p>
          <text:p text:style-name="al">Hoofdstuk 12 Leegstandswet</text:p>
          <text:p text:style-name="al">Hoofdstuk 14 Standplaatsen</text:p>
          <text:p text:style-name="al">Hoofdstuk 16 Kansspelen</text:p>
          <text:p text:style-name="al">Hoofdstuk 18 Ondergrondse infrastructuur en Civiele Werken</text:p>
          <text:p text:style-name="al">Hoofdstuk 18a Havendienst</text:p>
          <text:p text:style-name="al">Hoofdstuk 19 Verkeer en vervoer</text:p>
          <text:p text:style-name="al">Hoofdstuk 20 Diversen</text:p>
          <text:p text:style-name="al">
          <text:span text:style-name="nadrukvet">Titel 2 Dienstverlening vallend onder fysieke leefomgeving/omgevingsvergunning</text:span>
        </text:p>
          <text:p text:style-name="al">Hoofdstuk 1 Begripsomschrijvingen</text:p>
          <text:p text:style-name="al">Hoofdstuk 3 Omgevingsvergunning</text:p>
          <text:p text:style-name="al">Hoofdstuk 5 Teruggaaf</text:p>
          <text:p text:style-name="al">Hoofdstuk 6 Overschrijving omgevingsvergunning</text:p>
          <text:p text:style-name="al">Hoofdstuk 7 Wijziging omgevingsvergunning als gevolg van wijziging project</text:p>
          <text:p text:style-name="al">Hoofdstuk 8 Bestemmingswijzigingen</text:p>
          <text:p text:style-name="al">Hoofdstuk 10 In deze titel niet benoemde beschikkingen</text:p>
          <text:p text:style-name="al">
          <text:span text:style-name="nadrukvet">Titel 3 Dienstverlening vallend onder Europese dienstenrichtlijn</text:span>
        </text:p>
          <text:p text:style-name="al">Hoofdstuk 1 Horeca</text:p>
          <text:p text:style-name="al">Hoofdstuk 2 Organiseren evenementen, markten </text:p>
          <text:p text:style-name="al">Hoofdstuk 3 Prostitutiebedrijven</text:p>
          <text:p text:style-name="al">Hoofdstuk 4 Huisvestingswet</text:p>
          <text:p text:style-name="al">Hoofdstuk 5 Speelgelegenheden, speelautomatenhallen</text:p>
          <text:p text:style-name="al">Hoofdstuk 6 Deelvoertuigen</text:p>
          <text:p text:style-name="al">Hoofdstuk 7 In deze titel niet benoemde beschikking</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4">
                  <text:p text:style-name="table_al">
                    <text:span text:style-name="nadrukvet">Titel 1 Algemene dienstverlening</text:span>
                  </text:p>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eren van een partnerschap of de omzetting van een partnerschapsregistratie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Nulpakket: maandagen om 9:00u en 09:15u, volgens de voorwaarden van het reglement Burgerlijke Stand voor het nulpakket en de Wet Rechten Burgerlijke Stand art. 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Basispakket: volgens de voorwaarden van het reglement Burgerlijke Stand voor het Basispakket en de Wet Rechten Burgerlijke Stand art. 5, tweede lid</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Keuzepakket: op doordeweekse dagen tussen 9.00 uur en 18.00 uur, volgens de voorwaarden van het reglement Burgerlijke Stand voor het keuzepakket en de Wet Rechten Burgerlijke Stand art. 5, tweede lid</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Keuzepakket: op een ander tijdstip dan vermeld onder 1.1.1.3, volgens de voorwaarden van het reglement Burgerlijke Stand voor het keuzepakket en de Wet Rechten Burgerlijke Stand art. 5, tweede lid</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All-in pakket: op een zaterdag, volgens de voorwaarden van het reglement Burgerlijke Stand voor het all-in pakket en de Wet Rechten Burgerlijke Stand art. 5, tweed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1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9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Idem, op een ander tijdstip of andere wijze dan bedoeld in 1.1.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6.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9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6.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p andere tijden dan bedoeld in 1.1.1.1 en bij het huwelijksloket in de Publiekshal:</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schrift van akt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geboor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overl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lke attestatie de vita, als bedoeld in artikel 19k van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eertalig uittreksel van een 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en meertalig modelformulier</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1</text:p>
                </table:table-cell>
                <table:table-cell table:style-name="cell_frame_all" table:number-rows-spanned="1" table:number-columns-spanned="1">
                  <text:p text:style-name="table_al">Voor het beschikbaar stellen van gemeentegetuigen, per getu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2</text:p>
                </table:table-cell>
                <table:table-cell table:style-name="cell_frame_all" table:number-rows-spanned="1" table:number-columns-spanned="1">
                  <text:p text:style-name="table_al">Het op verzoek benoemen van een externe buitengewoon ambtenaar van de burgerlijke stand voor het voltrekken van één huwelijk</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3</text:p>
                </table:table-cell>
                <table:table-cell table:style-name="cell_frame_all" table:number-rows-spanned="1" table:number-columns-spanned="1">
                  <text:p text:style-name="table_al">Het op verzoek benoemen en beëdigen van een willekeurig persoon, niet zijnde een (buitengewoon) ambtenaar van de burgerlijke stand voor het voltrekken van een huwelijk.</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verstrekkingen vermeld in de artikelen 1.1.9, 1.1.9.1, 1.1.10.5, die schriftelijk aangevraagd en betaald worden vanuit alle landen buiten Europa (de non-SEPA-landen) wordt het bedrag vermeerderd met € 1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 </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Voor het opmaken van een vermissingsrapport voor een rijbewij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abonnement op het verstrekken van een opgave van verhuizingen binnen de gemeente, vertrekken uit de gemeente en vestigingen in de gemeente, gedurende een kwartaal</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verstrekkingen vermeld in de artikelen 1.4.2.1, 1.4.2.2, 1.4.4.1, 1.4.7, die schriftelijk aangevraagd en betaald worden vanuit alle landen buiten Europa (de non-SEPA landen) wordt het bedrag vermeerderd met € 1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Al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Tot een maximum per gedrukt stuk van</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2.1</text:p>
                </table:table-cell>
                <table:table-cell table:style-name="cell_frame_all" table:number-rows-spanned="1" table:number-columns-spanned="1">
                  <text:p text:style-name="table_al">Op de agenda’s en lijst van ingekomen stukken van de raadsvergaderingen</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2.2</text:p>
                </table:table-cell>
                <table:table-cell table:style-name="cell_frame_all" table:number-rows-spanned="1" table:number-columns-spanned="1">
                  <text:p text:style-name="table_al">Op de voorstellen aan de raa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2.1</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2.2</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Voor toezending van stukken op grond van dit hoofdstuk per post wordt een toeslag berekend va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Bodem- en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5</text:p>
                </table:table-cell>
                <table:table-cell table:style-name="cell_frame_all" table:number-rows-spanned="1" table:number-columns-spanned="1">
                  <text:p text:style-name="table_al">Als de plot/afdruk op aanvraag aangewend wordt, in afwijking van de gebruikelijke (éénmalige) presentatie worden de hiervoor bij 1.8.1.2 en 1.8.1.3 vermelde tarieven verhoogd met het, voorafgaand aan de aanvraag, met de aanvrager contractueel overeengekomen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A</text:p>
                </table:table-cell>
                <table:table-cell table:style-name="cell_frame_all" table:number-rows-spanned="1" table:number-columns-spanned="1">
                  <text:p text:style-name="table_al"> 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B</text:p>
                </table:table-cell>
                <table:table-cell table:style-name="cell_frame_all" table:number-rows-spanned="1" table:number-columns-spanned="1">
                  <text:p text:style-name="table_al">het digitaal verstrekken van informatie over de gesteldheid van de bodem in de vorm van een geautomatiseerd rapport, dat wordt aangevraagd via een ambtenaar en binnen twee werkdagen wordt gemaild en waarbij een maandelijkse factuur volgt</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 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5</text:p>
                </table:table-cell>
                <table:table-cell table:style-name="cell_frame_all" table:number-rows-spanned="1" table:number-columns-spanned="1">
                  <text:p text:style-name="table_al"> Indien het een aanvraag betreft die niet onder 1.8.4.1., 1.8.4.2 A, 1.8.4.2 B, 1.8.4.3 of 1.8.4.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ederlander zoals bedoeld in hoofdstuk 4 van de Rijkswet op het Nederlanderschap geldt het tarief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ext:p text:style-name="table_al">€ 61,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als bedoeld in artikel 15 van de 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krijgen van een vergunning tijdelijke verhuur</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voor de verlenging van de vergunning ex artikel 15 van de Leegstandswet, per woning</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4 Standplaats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1</text:p>
                </table:table-cell>
                <table:table-cell table:style-name="cell_frame_all" table:number-rows-spanned="1" table:number-columns-spanned="1">
                  <text:p text:style-name="table_al">een standplaatsvergunning zoals bedoeld in artikel 5:18, eerste lid van de Algemene Plaatselijke Verordening</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2</text:p>
                </table:table-cell>
                <table:table-cell table:style-name="cell_frame_all" table:number-rows-spanned="1" table:number-columns-spanned="1">
                  <text:p text:style-name="table_al">een vergunning voor een incidentele standplaats als bedoeld in artikel 5:18, eerste lid van de Algemene Plaatselijke Verordening jo. het Standplaatsenbeleid 2019, B&amp;W-besluit d.d. 15 oktober 2019, Gemeenteblad nr. 2020-17531</text:p>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3</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4</text:p>
                </table:table-cell>
                <table:table-cell table:style-name="cell_frame_all" table:number-rows-spanned="1" table:number-columns-spanned="1">
                  <text:p text:style-name="table_al">een vergunning voor een standplaats op een weekmarkt zoals bedoeld in artikel 3 van de marktverordening 2014.</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voor een door de gemeente vastgesteld tijdvak van 3 jaar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Voor het in behandeling nemen van een loterijvergunning als bedoeld in artikel 3 van Wet op de kansspelen.</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Ondergrondse infrastructuur en Civiele Werken</text:span>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als bedoeld in art. 2.1, tweede lid, van de AVOI van een tracé van maximaal 25 mete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1.2a</text:p>
                </table:table-cell>
                <table:table-cell table:style-name="cell_frame_all" table:number-rows-spanned="1" table:number-columns-spanned="1">
                  <text:p text:style-name="table_al">een aanvraag tot het verkrijgen van een vergunning als bedoeld in art. 2.1 van de AVOI, bedraagt</text:p>
                </table:table-cell>
                <table:table-cell table:style-name="cell_frame_all" table:number-rows-spanned="1" table:number-columns-spanned="1">
                  <text:p text:style-name="table_al">€ 7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1.2b</text:p>
                </table:table-cell>
                <table:table-cell table:style-name="cell_frame_all" table:number-rows-spanned="1" table:number-columns-spanned="1">
                  <text:p text:style-name="table_al">een aanvraag tot het verkrijgen van een vergunning als bedoeld in art. 2.2 van de AVOI, bedraagt</text:p>
                </table:table-cell>
                <table:table-cell table:style-name="cell_frame_all" table:number-rows-spanned="1" table:number-columns-spanned="1">
                  <text:p text:style-name="table_al">€ 7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als bedoeld in 1.18.1.2 a en b voor tracés van 100 meter of meer wordt verhoogd per strekkende meter met</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als bedoeld in 1.18.1.2 wordt voor elk ondersteuningswerk, beschermingswerk en signaalinrichting, alsmede de inrichting die is bestemd om daarin verbindingen tot stand te brengen waarvoor afzonderlijke plaatsbepaling noodzakelijk is, verhoogd me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voor het in behandeling nemen van een separate melding voor het verkrijgen van een aanvraag tot het verkrijgen van een vergunning als bedoeld in 1.18.1.2 a of b voor het plaatsen van een ondersteuningswerk, beschermingswerk, alsmede de inrichting die is bestemd om daarin verbindingen tot stand te brengen, bedraagt</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in behandeling nemen van een aanvraag tot het verkrijgen van een vergunning voor het opbreken van de weg zoals bedoeld in artikel 2:11 van de Algemene Plaatselijke Verordening ten behoeve van werkzaamheden die niet onder 1.18.1.2 a en b vallen, bedraagt</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aanvraag tot het verkrijgen van een vergunning als bedoeld in 1.18.1.2 a of b overleg moet plaatsvinden tussen gemeente, andere beheerders van openbare grond en de aanbieder van het netwerk, wordt het tarief met elk tweede of volgend overleg verhoogd me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Indien met betrekking tot een niet volledige melding voor het verkrijgen van een aanvraag tot het verkrijgen van een vergunning als bedoeld in 1.18.1.2 a of b overleg moet plaatsvinden tussen gemeente en de aanvrager, wordt het tarief per overleg verhoogd me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De teruggaafbepalingen als bedoeld in hoofdstuk 5 van Titel 2 van de Tarieventabel zijn overeenkomstig van toepassing op hetgeen bepaald in 1.18.1 en 1.18.2.</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voor het in behandeling nemen van een aanvraag voor een geluidsontheffing voor werkzaamheden als bedoeld in artikel 4:6, tweede lid van de Algemene plaatselijke verordening</text:p>
                </table:table-cell>
                <table:table-cell table:style-name="cell_frame_all" table:number-rows-spanned="1" table:number-columns-spanned="1">
                  <text:p text:style-name="table_al">€ 89,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voor het in behandeling nemen van een aanvraag voor voorwerpen op, aan of boven de weg als bedoeld in artikel 2:10, vierde lid van de Algemene plaatselijke verordening</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a Havendienst</text:span>
                  </text:p>
                </table:table-cell>
              </table:table-row>
              <table:table-row table:style-name="row">
                <table:table-cell table:style-name="cell_frame_all" table:number-rows-spanned="1" table:number-columns-spanned="1">
                  <text:p text:style-name="table_al">BED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a.1</text:p>
                </table:table-cell>
                <table:table-cell table:style-name="cell_frame_all" table:number-rows-spanned="1" table:number-columns-spanned="1">
                  <text:p text:style-name="table_al">tot het verkrijgen van een ligplaatsvergunning voor een pleziervaartuig als bedoeld in de Verordening Haarlemse Wateren 2020</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a.2</text:p>
                </table:table-cell>
                <table:table-cell table:style-name="cell_frame_all" table:number-rows-spanned="1" table:number-columns-spanned="1">
                  <text:p text:style-name="table_al">tot het verkrijgen van een ligplaats- en/of exploitatievergunning voor een bedrijfsvaartuig zoals bedoeld in de Verordening Haarlemse Wateren 2020</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a.3</text:p>
                </table:table-cell>
                <table:table-cell table:style-name="cell_frame_all" table:number-rows-spanned="1" table:number-columns-spanned="1">
                  <text:p text:style-name="table_al">tot wijziging van een ligplaatsvergunning voor een pleziervaartuig, zoals bedoeld in de Verordening Haarlemse Wateren 2020, wanneer de ligplaatsvergunning minimaal 7 maanden geleden is afgegeve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a.4</text:p>
                </table:table-cell>
                <table:table-cell table:style-name="cell_frame_all" table:number-rows-spanned="1" table:number-columns-spanned="1">
                  <text:p text:style-name="table_al">tot wijziging van een ligplaats- en/of exploitatievergunning voor een bedrijfsvaartuig zoals bedoeld in de Verordening Haarlemse Wateren 2020</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b.4</text:p>
                </table:table-cell>
                <table:table-cell table:style-name="cell_frame_all" table:number-rows-spanned="1" table:number-columns-spanned="1">
                  <text:p text:style-name="table_al">tot het verkrijgen van een ligplaatsvergunning voor een bestaand woonschip (i.c.m. een bestaande plaats) zoals bedoeld in de Verordening Woonschepen (gepaard gaande met een eenvoudige voorbereidingsprocedure)</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vet">van een eerst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an een herhaald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an een duplicaat</text:span> van een gehandicaptenparkeerkaart als bedoeld in artikel 49 van het Besluit administratieve bepalingen inzake het wegverkeer (BABW)</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voor het parkeren van een motorvoe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een trottoir of bij een parkeerverbod (ingevolge bord E1 RVV 1990)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stopverbod (bord E2 RVV 1990)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belanghebbendengebied (bord E9 RVV 1990)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in een voetgangersgebied (bord G7 RVV 1990) alsm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overige ontheffingen op basis van artikel 87 van het RVV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Bedraagt per voertuig voor de duur van de in de ontheffing genoemde termijn</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566,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voor het verplaats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385,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 voor het wijzigen van de afmetingen van een gehandicaptenparkeerplaats op kenteken per wijziging inclusief de kosten die voortvloeien uit de aanleg</text:p>
                </table:table-cell>
                <table:table-cell table:style-name="cell_frame_all" table:number-rows-spanned="1" table:number-columns-spanned="1">
                  <text:p text:style-name="table_al">€ 18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 Indien een aanvraag als bedoeld in 1.19.5, 1.19.8 en 1.19.9 wordt geweigerd dan bedraagt het tarief 50 % van het in die bepalingen vermelde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1</text:p>
                </table:table-cell>
                <table:table-cell table:style-name="cell_frame_all" table:number-rows-spanned="1" table:number-columns-spanned="1">
                  <text:p text:style-name="table_al">om een ontheffing als bedoeld in artikel 5:2, vierde lid van de Algemene Plaatselijke Verordening (parkeren voertuigen autobedrijf)</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4</text:p>
                </table:table-cell>
                <table:table-cell table:style-name="cell_frame_all" table:number-rows-spanned="1" table:number-columns-spanned="1">
                  <text:p text:style-name="table_al">om een ontheffing als bedoeld in artikel 5:8, vijfde lid van de Algemene Plaatselijke Verordening (parkeren grote voertuig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toegangsontheffing autovrijgebied op basis van artikel 87 van het RVV 1990 (inclusief 1 toegangspasje)</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ieder extra toegangspasje (per pasje)</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vangend toegangspasje in geval van vermissing, diefstal , beschadiging etc.</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text:p>
                </table:table-cell>
                <table:table-cell table:style-name="cell_frame_all" table:number-rows-spanned="1" table:number-columns-spanned="1">
                  <text:p text:style-name="table_al">Tot het verkrijgen van een ontheffing milieuzone voor een vrachtau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1</text:p>
                </table:table-cell>
                <table:table-cell table:style-name="cell_frame_all" table:number-rows-spanned="1" table:number-columns-spanned="1">
                  <text:p text:style-name="table_al">dagontheffing als bedoeld in artikel 2 Beleidsregel ontheffingverlening milieuzone diesel vrachtauto’s Haarlem 2022 per kenteken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2</text:p>
                </table:table-cell>
                <table:table-cell table:style-name="cell_frame_all" table:number-rows-spanned="1" table:number-columns-spanned="1">
                  <text:p text:style-name="table_al">ontheffing in verband met de levertijd van een emissieloos voertuig als bedoeld in artikel 3 Beleidsregel ontheffingverlening milieuzone diesel vrachtauto’s Haarlem 2022 per kentek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3</text:p>
                </table:table-cell>
                <table:table-cell table:style-name="cell_frame_all" table:number-rows-spanned="1" table:number-columns-spanned="1">
                  <text:p text:style-name="table_al">ontheffing in verband met de continuïteit van een onderneming als bedoeld in artikel 4 Beleidsregel ontheffingverlening milieuzone diesel vrachtauto’s Haarlem 2022 per kentek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4</text:p>
                </table:table-cell>
                <table:table-cell table:style-name="cell_frame_all" table:number-rows-spanned="1" table:number-columns-spanned="1">
                  <text:p text:style-name="table_al">ontheffing voor bijzondere voertuigen als bedoeld artikel 5 Beleidsregel ontheffingverlening milieuzone diesel vrachtauto’s Haarlem 2022 per kent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5</text:p>
                </table:table-cell>
                <table:table-cell table:style-name="cell_frame_all" table:number-rows-spanned="1" table:number-columns-spanned="1">
                  <text:p text:style-name="table_al">ontheffing voor RVV-vrijgestelde voertuigen als bedoeld in artikel 6 Beleidsregel ontheffingverlening milieuzone diesel vrachtauto’s Haarlem 2022 per kent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6</text:p>
                </table:table-cell>
                <table:table-cell table:style-name="cell_frame_all" table:number-rows-spanned="1" table:number-columns-spanned="1">
                  <text:p text:style-name="table_al">ontheffing op basis van de hardheidsclausule als bedoeld in artikel 7 Beleidsregel ontheffingverlening milieuzone diesel vrachtauto’s Haarlem 2022 per kentek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0 Divers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advies over vergunningvrij bouwen, een bestemmingsplan, de haalbaarheid van een ruimtelijk initiatief </text:p>
                  <text:p text:style-name="table_al">of een complex (bouw)initiatief</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8</text:p>
                </table:table-cell>
                <table:table-cell table:style-name="cell_frame_all" table:number-rows-spanned="1" table:number-columns-spanned="1">
                  <text:p text:style-name="table_al">tot het verstrekken van informatie over een perceel bevattende: bestemming object, datum goedkeuring gemeenteraad en gedeputeerde staten, aanwezige voorbereidingsbesluiten en (voorontwerp) bestemmingsplannen;</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strekken van informatie over een perceel bevattende: status, bouwjaar, aanschrijvingen en wet voorkeursrecht.</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stuk</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ormaat A4 en A3</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formaat A0, A1, A2</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 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6</text:p>
                </table:table-cell>
                <table:table-cell table:style-name="cell_frame_all" table:number-rows-spanned="1" table:number-columns-spanned="1">
                  <text:p text:style-name="table_al">In afwijking van het bepaalde in artikel 1.20.2.5 is geen leges verschuldigd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en aanvraag collecte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en aanvraag om ontheffing as verstrooiing op verboden 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en aanvraag voor een kampeerontheffing voor maximaal 75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en urgentieverklaring als bedoeld in artikel 9 van de huisvestingsverordening Zuid-Kennemerland/IJmond 2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Z</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ndt er geen nadeelcompensatie plaats dan zal het bovenstaande bedrag terug worden betaald. Indien het verzoek niet in behandeling wordt genomen wordt het verschuldigde bedrag verminderd naar nih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kampeerontheffing voor meer dan 75 personen als bedoeld in artikel 4:18, derde lid van Algemene Plaatselijke Verordening</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om ontheffing als bedoeld in artikel 5:34, derde lid (verbranden afvalstoffen)</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voor het in behandeling nemen van een kennisgeving door een handelaar als bedoeld in artikel 2:68 Algemene Plaatselijke Verordening en artikel 437 Wetboek van Strafrecht bedraagt</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1</text:p>
                </table:table-cell>
                <table:table-cell table:style-name="cell_frame_all" table:number-rows-spanned="1" table:number-columns-spanned="1">
                  <text:p text:style-name="table_al">Voor de aanvragen uit deze titel, vermeld onder de hoofdstukken 11, 12, 14, 16 en de artikelen 1.18.3, 1.18.9, 1.18.10 en 1.19.5 t/m 1.19.16, 1.20.4, 1.20.5 en 1.20.2.4 geldt dat als de aanvraag niet ontvankelijk wordt verklaard, of wanneer de aanvraag buiten behandeling wordt gesteld, er aanspraak bestaat op teruggaaf 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itel 2 Dienstverlening vallend onder fysieke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welke als bijlage aan deze verordening is gehecht,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Funderingsherstel: Het herstellen van de fun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Bouwblok: een bouwkundige eenheid die een fundering dee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Bij het in behandeling nemen van een geregistreerde aanvraag om een omgevingsvergunning, nadat met de bouwactiviteit is begonnen of nadat de bouw activiteit heeft plaatsgevonden wordt de van de op grond van onderdeel 2.3.1.1.1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2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c of d, van de Wabo wordt toegepast (afwijking van voorbereidingsbesluit):</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oor realisering van een project een bestemmingsplan moet worden gemaakt, worden de hieraan verbonden kosten in rekening gebracht, voor zover deze kosten niet op een andere wijze (grond exploitatie/gemeentelijke bouw- en exploitatieverordening) zijn of (kunnen) worden vol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ze werkzaamheden in opdracht van de gemeente door een extern (stedenbouwkundig) bureau worden uitgevoerd, wordt het overeenkomstig 2.3.1 berekende bedrag verhoogd met een vooraf, met de aanvrager overeengekomen bedrag dat door het (stedenbouwkundig) bureau c.q. bedrijf bij de gemeente in rekening is /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de vijfde werkdag waarop het bedrag zoals hierboven is bedoeld aan de aanvrager ter kennis is gebracht en overeengekomen wordt met de opdracht gest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2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c of d, van de Wabo wordt toegepast (afwijking van voorbereidingsbesluit):</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In gebruik nemen of gebruiken bouwwerken in relatie me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1.1</text:p>
                </table:table-cell>
                <table:table-cell table:style-name="cell_frame_all" table:number-rows-spanned="1" table:number-columns-spanned="1">
                  <text:p text:style-name="table_al">Voor een bouwwerk met een oppervlakte tot 500 m2:</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met een oppervlakte van 501 tot en met 5000 m2:</text:p>
                </table:table-cell>
                <table:table-cell table:style-name="cell_frame_all" table:number-rows-spanned="1" table:number-columns-spanned="1">
                  <text:p text:style-name="table_al">€ 1.3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met een oppervlakte van meer dan 5000m2:</text:p>
                </table:table-cell>
                <table:table-cell table:style-name="cell_frame_all" table:number-rows-spanned="1" table:number-columns-spanned="1">
                  <text:p text:style-name="table_al">€ 4.0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bedraagt het tarief voor deze activiteit:</text:p>
                </table:table-cell>
                <table:table-cell table:style-name="cell_frame_all" table:number-rows-spanned="1" table:number-columns-spanned="1">
                  <text:p text:style-name="table_al">€ 1.9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A</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f op een activiteit als bedoeld in artikel 2.2, eerste lid onder c van de Wabo met betrekking tot het slopen van een bouwwerk in een krachtens een provinciale of gemeentelijke verordening aangewezen stads- of dorpsgezicht, waarvoor op grond van die provinciale of gemeentelijke verordening een vergunning is vereist, bedraagt het tarief:</text:p>
                </table:table-cell>
                <table:table-cell table:style-name="cell_frame_all" table:number-rows-spanned="1" table:number-columns-spanned="1">
                  <text:p text:style-name="table_al">€ 1.9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B</text:p>
                </table:table-cell>
                <table:table-cell table:style-name="cell_frame_all" table:number-rows-spanned="1" table:number-columns-spanned="1">
                  <text:p text:style-name="table_al">Indien de aanvraag om een omgevingsvergunning betrekking heeft op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maar indien de activiteit van beperkte omvang is en voor de behandeling van de aanvraag geen plananalyse behoeft te worden opgesteld, bedraagt het tarief voor deze activiteit:</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de Erfgoedverordening Haarlem 2023aangewezen monument, waarvoor op grond van artikel 11 van die verordening een vergunning is vereis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geheel of gedeeltelijk slopen van een bouwwerk</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ij krachtens een bestemmingplan bouwhistorische waarde aan is toegekend, bedraag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gunning sloopactiviteiten op basis van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cell_frame_all" table:number-rows-spanned="1" table:number-columns-spanned="1">
                  <text:p text:style-name="table_al">€ 1.9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ctiviteiten plaatsen zonnepanelen en restauratie gevelste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alleen als activiteit vermeld het plaatsen van zonnecollectoren of zonnepanelen, of het restaureren en (her-)plaatsen van gevelstenen door non-profitorganisaties op het gebied van de monumentenzorg c.a.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underingsherst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 het in behandeling nemen van de bouwactiviteit funderingsherstel voor een bouwblok of een gedeelte daarvan bedraagt het tarief: </text:span>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niet volledige aanvraag omgevingsvergunning voor bouw-, aanleg-, of sloopactiviteiten als bedoeld in de onderdelen 2.3.1, 2.3.2, 2.3.6, 2.3.6.1A, 2.3.7.2 en 2.3.8</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terwijl deze nog niet volledig is,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a</text:p>
                </table:table-cell>
                <table:table-cell table:style-name="cell_frame_all" table:number-rows-spanned="1" table:number-columns-spanned="1">
                  <text:p text:style-name="table_al">Teruggaaf als gevolg van intrekking volledige aanvraag omgevingsvergunning voor bouw-, aanleg-, of sloopactiviteiten als bedoeld in de onderdelen 2.3.1, 2.3.2, 2.3.6, 2.3.6.1A, 2.3.7.2 en 2.3.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terwijl deze nog reeds in behandeling is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8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2.3.7 of 2.3.8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om een omgevingsvergunning voor de activiteit brandveilig gebruik, of een aanvraag om een gebruiksvergunning als bedoeld in artikel 2.3.5. tijdens de behandeling door de aanvrager wordt ingetrokken of geweigerd als gevolg van een verandering van inzichten en/of verandering van de omstandigheden gelegen buiten het bouwwerk of inrichting, kunnen de op grond van artikel 2.3.5. geheven bedragen worden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betreffende aanvraag, met dien verstande dat voor de intrekking of weigering tenminste een bedrag verschuldigd blijft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Het bepaalde onder artikel 2.7 geldt niet indien de leges voor de betreffende vergunning lager is dan het in artikel 2.7 genoemde tarief. In die gevallen is de leges van de aanvraag tot wijziging gelijk aan de leges van de betreffen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met een beperkte omvang  als bedoeld in artikel 3.1, eerste lid, van de Wet ruimtelijke ordening</text:p>
                </table:table-cell>
                <table:table-cell table:style-name="cell_frame_all" table:number-rows-spanned="1" table:number-columns-spanned="1">
                  <text:p text:style-name="table_al">€ 12.7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met een beperkte omvang als bedoeld in artikel 3.6, eerste lid, onder a, van de Wet ruimtelijke ordening</text:p>
                </table:table-cell>
                <table:table-cell table:style-name="cell_frame_all" table:number-rows-spanned="1" table:number-columns-spanned="1">
                  <text:p text:style-name="table_al">€ 12.7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p grond van 2.8.1 of 2.8.2 berekende bedragen worden verhoogd met de kosten van onderzoeken die nodig zijn ten behoeve van de ruimtelijke onderbouwing (luchtkwaliteit, geluid, bodem, flora en fauna e.a.) en de feitelijke druk- en publicatiekosten. Na de vijfde werkdag waarop het bedrag zoals hierboven bedoeld aan de aanvrager ter kennis is gebracht en overeengekomen wordt met de opdracht gest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
                    <text:span text:style-name="nadrukcur">Calam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verzoek gedane bouwtechnisch optreden bij calamiteiten in het kader van het individuele belang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2.1</text:p>
                </table:table-cell>
                <table:table-cell table:style-name="cell_frame_all" table:number-rows-spanned="1" table:number-columns-spanned="1">
                  <text:p text:style-name="table_al">-maandag tot en met vrijdag van 8.00 tot 16.00 uur, per uur</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andere dagen en tijden dan genoemd onder K 12.1 en erkende feestdagen, per uur</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
                    <text:span text:style-name="nadrukcur">Raadplegen van kaarten en dossiers en het verstrekken van kopie(</text:span>
                    <text:span text:style-name="nadrukcur">ën</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3.1</text:p>
                </table:table-cell>
                <table:table-cell table:style-name="cell_frame_all" table:number-rows-spanned="1" table:number-columns-spanned="1">
                  <text:p text:style-name="table_al">Het tarief bedraagt voor het in behandeling nemen van een aanvraag voor het op verzoek lichten van een dossier van een bij de afdeling van Haarlem in het archief berustend dossier</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3.2</text:p>
                </table:table-cell>
                <table:table-cell table:style-name="cell_frame_all" table:number-rows-spanned="1" table:number-columns-spanned="1">
                  <text:p text:style-name="table_al">Het tarief bedraagt voor het op verzoek aanleveren van het origineel/de originelen aan de lichtdrukker ten behoeve van kopieë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
                    <text:span text:style-name="nadrukcur">advis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verzoek geven van bouwtechnische, stedenbouwkundige en juridische advisering in het kader van de bouwregel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4.1</text:p>
                </table:table-cell>
                <table:table-cell table:style-name="cell_frame_all" table:number-rows-spanned="1" table:number-columns-spanned="1">
                  <text:p text:style-name="table_al">-mondelinge advisering 1ste half uu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4.2</text:p>
                </table:table-cell>
                <table:table-cell table:style-name="cell_frame_all" table:number-rows-spanned="1" table:number-columns-spanned="1">
                  <text:p text:style-name="table_al">-de volgende uren, per uur</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4.3</text:p>
                </table:table-cell>
                <table:table-cell table:style-name="cell_frame_all" table:number-rows-spanned="1" table:number-columns-spanned="1">
                  <text:p text:style-name="table_al">-schriftelijke advisering, per uur</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
                    <text:span text:style-name="nadrukcur">Niet volledig verkla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5.1</text:p>
                </table:table-cell>
                <table:table-cell table:style-name="cell_frame_all" table:number-rows-spanned="1" table:number-columns-spanned="1">
                  <text:p text:style-name="table_al">Als besloten wordt de aanvraag niet volledig te verklaren of omdat de aanvraag op andere wijze niet voldoet aan de vereiste voorschriften bedraagt het tarief</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5.1.1</text:p>
                </table:table-cell>
                <table:table-cell table:style-name="cell_frame_all" table:number-rows-spanned="1" table:number-columns-spanned="1">
                  <text:p text:style-name="table_al">Het bepaalde onder artikel 2.10.5.1 geldt niet indien de leges voor de betreffende vergunning lager is dan het in artikel 2.10.5.1 genoemde tarief. In die gevallen is de leges bedoeld in artikel 2.10.5.1 gelijk aan de leges verschuldigd voor aanvraag van de betreffen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5.2</text:p>
                </table:table-cell>
                <table:table-cell table:style-name="cell_frame_all" table:number-rows-spanned="1" table:number-columns-spanned="1">
                  <text:p text:style-name="table_al">Als de geregistreerde aanvraag ten behoeve van een omgevingsvergunning betrekking heeft op het bouwen in afwijking van een reeds verleende vergunning, worden de voor deze vergunning geheven leges bij stijging van de bouwkosten verrekend met het bedrag dat verschuldigd is door toepassing van het tarief als bedoeld in 2.3.1 met dien verstande dat zij niet minder zullen bedragen d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
                    <text:span text:style-name="nadrukcur">Ambtshalve vastst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6.2</text:p>
                </table:table-cell>
                <table:table-cell table:style-name="cell_frame_all" table:number-rows-spanned="1" table:number-columns-spanned="1">
                  <text:p text:style-name="table_al">Als na de vergunningverlening de bouwkosten hoger blijken te zijn dan opgegeven bij de indiening van de bouwaanvraag vindt een navordering van leges plaats over het verschil in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Horeca </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bij overname/ wijziging ondernemersvorm</text:p>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a van de Alcoholwet bij wijziging leidinggevende of bij wijziging van de oppervlakten van de horeca- of slijtlokaliteiten en terrassen als bedoeld in artikel 30 van de Alcoholwet</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2</text:p>
                </table:table-cell>
                <table:table-cell table:style-name="cell_frame_all" table:number-rows-spanned="1" table:number-columns-spanned="1">
                  <text:p text:style-name="table_al">Indien op grond van het beleid geen BIBOB-toets plaats vindt, wordt het tarief genoemd in 3.1.4.1. voor het in behandeling nemen van een aanvraag tot het verkrijgen van een ontheffing als bedoeld in artikel 35 van de Alcoholwet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tot het verkrijgen van een ontheffing als bedoeld in artikel 2:29, vierde lid van de Algemene Plaatselijke Verordening (Sluitingsuur) voor een door de gemeente vastgesteld tijdvak van drie jaar:</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Voor het in behandeling nemen van een aanvraag tot het verkrijgen van een ontheffing als bedoeld in artikel 2:29a, eerste lid van de Algemene Plaatselijke Verordening (nachtgelegenhed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 Voor het in behandeling nemen van een aanvraag tot het verkrijgen van een exploitatievergunning, zoals bedoeld in artikel 2:28, eerste lid van de Algemene Plaatselijke Verordening</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exploitatievergunning, zoals bedoeld in artikel 2:28 van de Algemene Plaatselijke Verordening i.v.m. wijziging leidinggevende of bij wijziging van de oppervlakten van de horeca- of slijtlokaliteiten en terrass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Voor het in behandeling nemen van een aanvraag tot het verkrijgen van een vergunning als bedoeld in artikel 2:32, tweede lid van de Algemene Plaatselijke Verordening (terrasvergunning)</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Organiseren evenementen of markten, foto- en filmopnamen </text:span>
                  </text:p>
                </table:table-cell>
              </table:table-row>
              <table:table-row table:style-name="row">
                <table:table-cell table:style-name="cell_frame_all" table:number-rows-spanned="1" table:number-columns-spanned="4">
                  <text:p text:style-name="table_al">
                    <text:span text:style-name="nadrukvet">en </text:span>
                    <text:span text:style-name="nadrukvet">onversterkte</text:span>
                    <text:span text:style-name="nadrukvet"> muz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Een ontheffing als bedoeld in artikelen 2:10, vierde lid en 2:45, tweede lid van de Algemene Plaatselijke Verordening tot het houden van film-/foto-opnamen jo. Beleid foto- en filmopnamen Haarlem:</text:p>
                </table:table-cell>
                <table:table-cell table:style-name="cell_frame_all" table:number-rows-spanned="1" table:number-columns-spanned="1">
                  <text:p text:style-name="table_al"> € 5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artikel 5:23,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1</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Indien het een aanvraag betreft die niet onder het tarief als bedoeld in onderdeel 3.2.2.1 van deze legestabel val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bij intrekking van een ingediende aanvraag om een ontheffing als bedoeld in de artikelen 3.2.1 en een vergunning als bedoeld in artikel 3.2.2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Voor het in behandeling nemen van een aanvraag tot het verkrijgen van een vergunning voor het houden van een evenement als bedoeld in artikel 2:25, eerste lid, van de Algemene Plaatselijke Verorden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1</text:p>
                </table:table-cell>
                <table:table-cell table:style-name="cell_frame_all" table:number-rows-spanned="1" table:number-columns-spanned="1">
                  <text:p text:style-name="table_al">voor een nieuw evenement, als deze in de Regionale Kalender is aangeduid als risico-evenement (categorie C)</text:p>
                </table:table-cell>
                <table:table-cell table:style-name="cell_frame_all" table:number-rows-spanned="1" table:number-columns-spanned="1">
                  <text:p text:style-name="table_al">€ 4.3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2</text:p>
                </table:table-cell>
                <table:table-cell table:style-name="cell_frame_all" table:number-rows-spanned="1" table:number-columns-spanned="1">
                  <text:p text:style-name="table_al">voor een nieuw evenement, als deze in de Regionale Kalender is aangeduid als aandacht-evenement (categorie B)</text:p>
                </table:table-cell>
                <table:table-cell table:style-name="cell_frame_all" table:number-rows-spanned="1" table:number-columns-spanned="1">
                  <text:p text:style-name="table_al">€ 3.1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3</text:p>
                </table:table-cell>
                <table:table-cell table:style-name="cell_frame_all" table:number-rows-spanned="1" table:number-columns-spanned="1">
                  <text:p text:style-name="table_al">voor een bestaand evenement, als deze in de Regionale Kalender is aangeduid als risico-evenement (categorie C)</text:p>
                </table:table-cell>
                <table:table-cell table:style-name="cell_frame_all" table:number-rows-spanned="1" table:number-columns-spanned="1">
                  <text:p text:style-name="table_al">€ 3.1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4</text:p>
                </table:table-cell>
                <table:table-cell table:style-name="cell_frame_all" table:number-rows-spanned="1" table:number-columns-spanned="1">
                  <text:p text:style-name="table_al">voor een bestaand evenement, als deze in de Regionale Kalender is aangeduid als aandacht-evenement (categorie B)</text:p>
                </table:table-cell>
                <table:table-cell table:style-name="cell_frame_all" table:number-rows-spanned="1" table:number-columns-spanned="1">
                  <text:p text:style-name="table_al">€ 1.5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voor evenementen waarvoor bovenstaande classificering niet geldt</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8</text:p>
                </table:table-cell>
                <table:table-cell table:style-name="cell_frame_all" table:number-rows-spanned="1" table:number-columns-spanned="1">
                  <text:p text:style-name="table_al">Bij intrekking van een ingediende aanvraag om een ontheffing als bedoeld in de artikelen 3.2.1 en een vergunning als bedoeld in de artikelen 3.2.4.1, 3.2.4.2, 3.2.4.3 en 3.2.4.4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Een ontheffing als bedoeld in artikel 4:5, derde lid van de Algemene Plaatselijke Verordening (onversterkte muziek)</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3,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per beheerder met maximum van 3</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 per beheerder met maximum van 3</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Huisvestingswet</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 jo. artikel 15 van de Huisvestingsverordening Zuid-Kennemerland/IJmond: Haarlem (onttrekken)</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 VTH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 jo. artikel 15 van de Huisvestingsverordening Zuid-Kennemerland/IJmond: Haarlem (omzetten)</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 jo. artikel 15 van de Huisvestingsverordening Zuid-Kennemerland/IJmond: Haarlem (woningvormen)</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bij intrekking van een ingediende aanvraag om een vergunning als bedoeld in de onderdelen 3.4.1, 3.4.2, 3.4.3 en 3.4.5 bestaat aanspraak op teruggaaf van een deel van de leges, met dien verstande dat het tarief van de verschuldigde leges wordt beperkt to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 jo. artikel 22 van de Huisvestingsverordening Zuid-Kennemerland/IJmond: Haarlem (splitsen)</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opkoopbescherming, als bedoeld in artikel 41 van de Huisvestingswet, en artikel 3.4.3. van de Huisvestingsverordening Zuid-Kennemerland/IJmond (aangekochte koopwoningen verhuren)</text:p>
                </table:table-cell>
                <table:table-cell table:style-name="cell_frame_all" table:number-rows-spanned="1" table:number-columns-spanned="1">
                  <text:p text:style-name="table_al">€ 6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Speelgelegenheden, speelautomatenhall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voor het in behandeling nemen van een aanvraag om vergunning als bedoeld in artikel 2:39, tweede lid van de Algemene Plaatselijke Verordening (speelgelegenheden) bedraagt </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in behandeling nemen van een aanvraag om vergunning als bedoeld in artikel 2:40b, lid 1 van de Algemene Plaatselijke Verordening (speelautomatenhal) bedraagt </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oor het in behandeling nemen van een aanvraag om ontheffing, als bedoeld in artikel 2:40f, tweede lid van de Algemene Plaatselijke Verordening (leeftijdsvereiste beheerder speelautomatenhal)</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Deelvoertuig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voor het in behandeling nemen van een aanvraag tot het verkrijgen van een vergunning voor deelvoertuigen als bedoeld in artikel 5.16b van de Algemene Plaatselijke verordening gemeente Haarlem bedraagt</text:p>
                </table:table-cell>
                <table:table-cell table:style-name="cell_frame_all" table:number-rows-spanned="1" table:number-columns-spanned="1">
                  <text:p text:style-name="table_al">€ 1.8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In deze titel niet benoemde vergunning, ontheffing of andere beschikking </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krijgen van een vergunning voor personenvervoer als bedoeld in artikel 2.8 van de Algemene Plaatselijke Verordening</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Voor het in behandeling nemen van een verzoek tot registratie in het landelijk register kinderopvang voor een kindercentrum/gastouderbureau als bedoeld in artikel 1.45 van de Wet kinderopvang .</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2.1</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bedraagt het tarief</text:p>
                </table:table-cell>
                <table:table-cell table:style-name="cell_frame_all" table:number-rows-spanned="1" table:number-columns-spanned="1">
                  <text:p text:style-name="table_al">€ 189,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2.2</text:p>
                </table:table-cell>
                <table:table-cell table:style-name="cell_frame_all" table:number-rows-spanned="1" table:number-columns-spanned="1">
                  <text:p text:style-name="table_al">Indien het verzoek tot registratie in het landelijk register kinderopvang wordt ingetrokken of onvolledig verklaard, voordat de wettelijk verplichte inspectie door de GGD heeft plaatsgehad, wordt het legesbedrag verminderd met de kosten van deze inspectie. Het tarief bedraagt in dat geval</text:p>
                </table:table-cell>
                <table:table-cell table:style-name="cell_frame_all" table:number-rows-spanned="1" table:number-columns-spanned="1">
                  <text:p text:style-name="table_al">€ 189,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Indien het verzoek tot registratie in het landelijk register kinderopvang wordt ingetrokken voordat de wettelijk verplichte inspectie op locatie door de GGD heeft plaatsgehad, maar de inspectie op papier wel al is uitgevoerd, wordt het legesbedrag verminderd met de kosten van de inspectie op locatie. Het tarief bedraagt in dat geval voor een gastouder:</text:p>
                </table:table-cell>
                <table:table-cell table:style-name="cell_frame_all" table:number-rows-spanned="1" table:number-columns-spanned="1">
                  <text:p text:style-name="table_al">€ 189,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2.4</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waarbij een korte inspectie volstaat, bedraagt het tarief</text:p>
                </table:table-cell>
                <table:table-cell table:style-name="cell_frame_all" table:number-rows-spanned="1" table:number-columns-spanned="1">
                  <text:p text:style-name="table_al">€ 189,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Voor het in behandeling nemen van een aanvraag tot het verkrijgen van een draaiorgelontheffing als bedoeld in artikel 4:6, tweede lid van Algemene Plaatselijke Verordening.</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3.7.4.1</text:p>
                </table:table-cell>
                <table:table-cell table:style-name="cell_frame_all" table:number-rows-spanned="1" table:number-columns-spanned="1">
                  <text:p text:style-name="table_al">Voor het in behandeling nemen van een aanvraag om ontheffing voor straatoptreden, als bedoeld in artikel 2:9, lid 3 APV voor meer dan één dag</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Voor het in behandeling nemen van een aanvraag tot het verkrijgen van een ontheffing of tijdelijke vergunning als bedoeld in de Parkeerverordening 2018, voor het verzorgen van een wijziging als bedoeld in de Parkeerverordening 2018, met uitzondering van overschrijving tenaamstelling bij overlijden van vergunninghouder, de beëindiging van een parkeerproduct. </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Voor alle aanvragen onder titel 3 geldt, tenzij anders aangegeven,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aanvraag verschuldigde leges, met dien verstande dat ten minste een bedrag verschuldigd blijft va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rend bij raadsbesluit van 15 december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riffier van Haarlem</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span text:style-name="nadrukvet">UAV 2012</text:span>
          </text:p>
          <text:p text:style-name="al">De raad van de gemeente Haarlem</text:p>
          <text:p text:style-name="al"/>
          <text:p text:style-name="al">Heeft in de vergadering van 15 december 2022 besloten de ‘UAV 2012’ als bijlage bij de legesverordening 2023 vast te stellen. Deze bijlage ‘UAV 2012’ hoort bij Gemeentebladnummer &lt;…&gt; waarin de Legesverordening 2023 is bekendgemaakt. </text:p>
          <text:p text:style-name="al"/>
          <text:p text:style-name="al">
          <text:a xlink:href="https://wetten.overheid.nl/BWBR0031190/2012-03-01" xlink:type="simple">
            <text:span text:style-name="nadrukondlijn">Besluit vaststelling Uniforme administratieve voorwaarden voor de uitvoering van werken en van technische installatiewerken 2012 (UAV 2012)</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3</meta:user-defined>
    <dc:language>nl</dc:language>
    <meta:user-defined meta:name="OVERHEIDop.locatietype/OVERHEIDop.gebiedsmarkering">Gemeente</meta:user-defined>
    <meta:user-defined meta:name="DC.title">Verordening op de heffing en invordering van leges Haarlem 2023</meta:user-defined>
    <meta:user-defined meta:name="DCTERMS.W3CDTF/DCTERMS.available">2022-12-21</meta:user-defined>
    <meta:user-defined meta:name="DCTERMS.W3CDTF/OVERHEIDop.jaargang">2022</meta:user-defined>
    <meta:user-defined meta:name="OVERHEIDop.publicationIssue">566849</meta:user-defined>
    <meta:user-defined meta:name="OVERHEIDop.betreftRegeling">CVDR687395_1</meta:user-defined>
    <meta:user-defined meta:name="xs:date/OVERHEIDop.startdatum">2022-12-22</meta:user-defined>
    <meta:user-defined meta:name="OVERHEIDop.GmbID/DC.identifier">gmb-2022-566849</meta:user-defined>
    <meta:user-defined meta:name="OVERHEIDop.versieInformatie"/>
  </office:meta>
</office:document-meta>
</file>