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gevel aan bestaande gevel Plusmarkt, Bikolaan 171 2622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2</text:p>
            <text:p text:style-name="common-al">Bikolaan 171 2622GS Delft, |het aanpassen van de gevel aan bestaande gevel Plusmark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8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10</meta:user-defined>
    <meta:user-defined meta:name="DCTERMS.abstract">2224 Plus Bikolaan Delft</meta:user-defined>
    <dc:language>nl</dc:language>
    <meta:user-defined meta:name="OVERHEIDop.locatietype/OVERHEIDop.gebiedsmarkering">Punt</meta:user-defined>
    <meta:user-defined meta:name="DC.title">Verlening omgevingsvergunning, het aanpassen van de gevel aan bestaande gevel Plusmarkt, Bikolaan 171 2622GS Delft</meta:user-defined>
    <meta:user-defined meta:name="DCTERMS.W3CDTF/DCTERMS.available">2022-12-22</meta:user-defined>
    <meta:user-defined meta:name="DCTERMS.W3CDTF/OVERHEIDop.jaargang">2022</meta:user-defined>
    <meta:user-defined meta:name="OVERHEIDop.publicationIssue">566846</meta:user-defined>
    <meta:user-defined meta:name="OVERHEIDop.GmbID/DC.identifier">gmb-2022-566846</meta:user-defined>
    <meta:user-defined meta:name="OVERHEIDop.versieInformatie"/>
  </office:meta>
</office:document-meta>
</file>