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een larix, eik en 4 grove dennen met herplantplicht - Karrepad 7 in Norg (voorheen Oosterduinen Z 11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Karrepad 7 in Norg (voorheen Oosterduinen Z 11 in Norg): het kappen van een larix, eik en 4 grove dennen met herplantplicht, 19 december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684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4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4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33</meta:user-defined>
    <meta:user-defined meta:name="DCTERMS.abstract">Gemeente Noordenveld - omgevingsvergunning - Karrepad 7 in Norg (voorheen Oosterduinen Z 11 in Norg)</meta:user-defined>
    <dc:language>nl</dc:language>
    <meta:user-defined meta:name="OVERHEIDop.locatietype/OVERHEIDop.gebiedsmarkering">Punt</meta:user-defined>
    <meta:user-defined meta:name="DC.title">Gemeente Noordenveld - omgevingsvergunning - het kappen van een larix, eik en 4 grove dennen met herplantplicht - Karrepad 7 in Norg (voorheen Oosterduinen Z 11 in Norg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845</meta:user-defined>
    <meta:user-defined meta:name="OVERHEIDop.GmbID/DC.identifier">gmb-2022-566845</meta:user-defined>
    <meta:user-defined meta:name="OVERHEIDop.versieInformatie"/>
  </office:meta>
</office:document-meta>
</file>