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12*"/>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12*"/>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2*"/>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1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12*"/>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12*"/>
    </style:style>
    <style:style style:family="table-column" style:parent-style-name="colspec" style:name="id1-3-2-4-58-1-1">
      <style:table-column-properties style:rel-column-width="11*"/>
    </style:style>
    <style:style style:family="table-column" style:parent-style-name="colspec" style:name="id1-3-2-4-58-1-2">
      <style:table-column-properties style:rel-column-width="70*"/>
    </style:style>
    <style:style style:family="table-column" style:parent-style-name="colspec" style:name="id1-3-2-4-58-1-3">
      <style:table-column-properties style:rel-column-width="12*"/>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8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70*"/>
    </style:style>
    <style:style style:family="table-column" style:parent-style-name="colspec" style:name="id1-3-2-4-66-1-3">
      <style:table-column-properties style:rel-column-width="12*"/>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6*"/>
    </style:style>
    <style:style style:family="table-column" style:parent-style-name="colspec" style:name="id1-3-2-4-69-1-3">
      <style:table-column-properties style:rel-column-width="15*"/>
    </style:style>
    <text:list-style style:name="id1-3-2-4-69-1-4-48-2-3">
      <text:list-level-style-bullet text:bullet-char="•" text:level="1">
        <style:list-level-properties text:min-label-width="10mm"/>
      </text:list-level-style-bullet>
    </text:list-style>
    <text:list-style style:name="id1-3-2-4-69-1-4-48-2-3-1">
      <text:list-level-style-bullet text:bullet-char="•" text:level="1">
        <style:list-level-properties text:min-label-width="10mm"/>
      </text:list-level-style-bullet>
    </text:list-style>
    <text:list-style style:name="id1-3-2-4-69-1-4-48-2-3-2">
      <text:list-level-style-bullet text:bullet-char="•" text:level="1">
        <style:list-level-properties text:min-label-width="10mm"/>
      </text:list-level-style-bullet>
    </text:list-style>
    <text:list-style style:name="id1-3-2-4-69-1-4-48-2-3-3">
      <text:list-level-style-bullet text:bullet-char="•" text:level="1">
        <style:list-level-properties text:min-label-width="10mm"/>
      </text:list-level-style-bullet>
    </text:list-style>
    <text:list-style style:name="id1-3-2-4-69-1-4-48-2-3-4">
      <text:list-level-style-bullet text:bullet-char="•" text:level="1">
        <style:list-level-properties text:min-label-width="10mm"/>
      </text:list-level-style-bullet>
    </text:list-style>
    <text:list-style style:name="id1-3-2-4-69-1-4-48-2-3-5">
      <text:list-level-style-bullet text:bullet-char="•" text:level="1">
        <style:list-level-properties text:min-label-width="10mm"/>
      </text:list-level-style-bullet>
    </text:list-style>
    <text:list-style style:name="id1-3-2-4-69-1-4-48-2-3-6">
      <text:list-level-style-bullet text:bullet-char="•" text:level="1">
        <style:list-level-properties text:min-label-width="10mm"/>
      </text:list-level-style-bullet>
    </text:list-style>
    <text:list-style style:name="id1-3-2-4-69-1-4-48-2-3-7">
      <text:list-level-style-bullet text:bullet-char="•" text:level="1">
        <style:list-level-properties text:min-label-width="10mm"/>
      </text:list-level-style-bullet>
    </text:list-style>
    <style:style style:family="table-column" style:parent-style-name="colspec" style:name="id1-3-2-4-72-1-1">
      <style:table-column-properties style:rel-column-width="11*"/>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1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12*"/>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70*"/>
    </style:style>
    <style:style style:family="table-column" style:parent-style-name="colspec" style:name="id1-3-2-4-80-1-3">
      <style:table-column-properties style:rel-column-width="12*"/>
    </style:style>
    <style:style style:family="table-column" style:parent-style-name="colspec" style:name="id1-3-2-4-83-1-1">
      <style:table-column-properties style:rel-column-width="11*"/>
    </style:style>
    <style:style style:family="table-column" style:parent-style-name="colspec" style:name="id1-3-2-4-83-1-2">
      <style:table-column-properties style:rel-column-width="69*"/>
    </style:style>
    <style:style style:family="table-column" style:parent-style-name="colspec" style:name="id1-3-2-4-83-1-3">
      <style:table-column-properties style:rel-column-width="13*"/>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70*"/>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70*"/>
    </style:style>
    <style:style style:family="table-column" style:parent-style-name="colspec" style:name="id1-3-2-4-91-1-3">
      <style:table-column-properties style:rel-column-width="12*"/>
    </style:style>
    <style:style style:family="table-column" style:parent-style-name="colspec" style:name="id1-3-2-4-96-1-1">
      <style:table-column-properties style:rel-column-width="11*"/>
    </style:style>
    <style:style style:family="table-column" style:parent-style-name="colspec" style:name="id1-3-2-4-96-1-2">
      <style:table-column-properties style:rel-column-width="70*"/>
    </style:style>
    <style:style style:family="table-column" style:parent-style-name="colspec" style:name="id1-3-2-4-96-1-3">
      <style:table-column-properties style:rel-column-width="12*"/>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70*"/>
    </style:style>
    <style:style style:family="table-column" style:parent-style-name="colspec" style:name="id1-3-2-4-99-1-3">
      <style:table-column-properties style:rel-column-width="12*"/>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12*"/>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70*"/>
    </style:style>
    <style:style style:family="table-column" style:parent-style-name="colspec" style:name="id1-3-2-4-109-1-3">
      <style:table-column-properties style:rel-column-width="12*"/>
    </style:style>
    <style:style style:family="table-column" style:parent-style-name="colspec" style:name="id1-3-2-4-112-1-1">
      <style:table-column-properties style:rel-column-width="11*"/>
    </style:style>
    <style:style style:family="table-column" style:parent-style-name="colspec" style:name="id1-3-2-4-112-1-2">
      <style:table-column-properties style:rel-column-width="70*"/>
    </style:style>
    <style:style style:family="table-column" style:parent-style-name="colspec" style:name="id1-3-2-4-112-1-3">
      <style:table-column-properties style:rel-column-width="12*"/>
    </style:style>
  </office:automatic-styles>
  <office:body>
    <office:text>
      <text:p text:style-name="new_page_staatscourant"/>
      <text:p text:style-name="single-kop-titel">Legesverorden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text:p>
            <text:p text:style-name="al"/>
            <text:p text:style-name="al">de Legesverordening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digitaal wordt gedaan, op het moment van het doen van de kennisgeving;</text:p>
                  </text:list-item>
                  <text:list-item text:style-override="id1-3-2-2-8-2-1-3-3">
                    <text:number>c.</text:number>
                    <text:p text:style-name="al">schriftelijk wordt gedaan, op het moment van uitreiken van de kennisgeving, dan wel in geval van toezending daarvan, binnen een maand na de dagtekening van de kennisgeving.</text:p>
                  </text:list-item>
                </text:list>
              </text:list-item>
              <text:list-item text:style-override="id1-3-2-2-8-2-2">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verstrekking uit de basisregistratie personen);</text:p>
                  </text:list-item>
                  <text:list-item text:style-override="id1-3-2-2-11-3-2-3-4">
                    <text:number>4.</text:number>
                    <text:p text:style-name="al">onderdeel 1.9.1 (verklaring omtrent het gedrag);</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Molenlanden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eerste dag na die van bekendmaking, doch niet eerder dan 1 januari 2023.</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Molenlanden 2023’.</text:p>
            <text:p text:style-name="al"/>
            <text:p text:style-name="al">Vastgesteld tijdens de openbare raadsvergadering gemeente Molenlanden,</text:p>
            <text:p text:style-name="al">gehouden op 13 december 2022.</text:p>
            <text:p text:style-name="al"/>
            <text:p text:style-name="al">de griffier,</text:p>
            <text:p text:style-name="al"/>
            <text:p text:style-name="al">Marjolein Teunissen</text:p>
            <text:p text:style-name="al"/>
            <text:p text:style-name="al">de voorzitter,</text:p>
            <text:p text:style-name="al"/>
            <text:p text:style-name="al">Theo Seg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Molenlanden 2023</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uur en 16.00 uur</text:p>
                  <text:p text:style-name="table_al">maandag tot en met vrijdag op de overige uren</text:p>
                </table:table-cell>
                <table:table-cell table:style-name="entry" table:number-rows-spanned="1" table:number-columns-spanned="1">
                  <text:p text:style-name="table_al">€ 420,00</text:p>
                  <text:p text:style-name="table_al">€ 638,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text:p>
                </table:table-cell>
                <table:table-cell table:style-name="entry" table:number-rows-spanned="1" table:number-columns-spanned="1">
                  <text:p text:style-name="table_al">€ 63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s gelijk aan het genoemde onder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benoeming van een buitengewoon ambtenaar van de burgerlijke stand voor 1 dag</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welke is aangevraagd bij de servicepunten in Giessenburg of Nieuw-Lekkerland, zijnde een toeslag op de in de onderdelen 1.2.1 tot en met 1.2.6 genoemde bedragen:</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het bezorgen van een in het onderdeel 1.3.1 genoemd document, welke is aangevraagd bij de servicepunten in Giessenburg of Nieuw-Lekkerland, zijnde een toeslag op het in onderdeel 1.3.1 genoemde bedr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45,00</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55</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 afschriften van een plan, zoals bestemmingsplan, voorbereidingsbesluit, wegenkaart behorende bij de legger bedoeld in artikel 27 van de Wegenwet in digitale vorm:</text:p>
                </table:table-cell>
                <table:table-cell table:style-name="entry" table:number-rows-spanned="1" table:number-columns-spanned="1">
                  <text:p text:style-name="table_al">€ 41,00</text:p>
                </table:table-cell>
              </table:table-row>
            </table:table>
            <text:p text:style-name="table_bottom"/>
          </text:section>
          <text:p text:style-name="al"/>
          <text:p text:style-name="al">
          <text:span text:style-name="nadrukvet">Hoofdstuk 9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1,85</text:p>
                </table:table-cell>
              </table:table-row>
            </table:table>
            <text:p text:style-name="table_bottom"/>
          </text:section>
          <text:p text:style-name="al"/>
          <text:p text:style-name="al">
          <text:span text:style-name="nadrukvet">Hoofdstuk 10 Gemeentearchief</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afschriften van bouw- en/of omgevingsvergunningen, inclusief bijbehorende bouwtekeningen, uit in het gemeentearchief berustende 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an 1 tot en met 10 vergunningen per adre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van 11 tot en met 30 vergunningen per adres</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indien er meer dan 30 vergunningen op één adres zijn, dan worden de kosten in rekening gebracht conform artikel 1.10.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Huisvestingswet</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 67,50</text:p>
                </table:table-cell>
              </table:table-row>
            </table:table>
            <text:p text:style-name="table_bottom"/>
          </text:section>
          <text:p text:style-name="al"/>
          <text:p text:style-name="al">
          <text:span text:style-name="nadrukvet">Hoofdstuk 12 Leegstandwet</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67,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0,75 %</text:p>
                </table:table-cell>
              </table:table-row>
            </table:table>
            <text:p text:style-name="table_bottom"/>
          </text:section>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2,20</text:p>
                </table:table-cell>
              </table:table-row>
            </table:table>
            <text:p text:style-name="table_bottom"/>
          </text:section>
          <text:p text:style-name="al"/>
          <text:p text:style-name="al">
          <text:span text:style-name="nadrukvet">Hoofdstuk 17 Kabels en leiding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omtrent plaats, tijdstip en wijze van uitvoering van werkzaamheden voor tracés tot 25 m1 als bedoeld in de Algemene Verordening Ondergrondse Infrastructuren.</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oor tracés tot en met 100 m1</text:p>
                </table:table-cell>
                <table:table-cell table:style-name="entry" table:number-rows-spanned="1" table:number-columns-spanned="1">
                  <text:p text:style-name="table_al">€ 343,7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oor tracés vanaf 100 m1 een vast bedrag van</text:p>
                </table:table-cell>
                <table:table-cell table:style-name="entry" table:number-rows-spanned="1" table:number-columns-spanned="1">
                  <text:p text:style-name="table_al">€ 2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tracé.</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wijzigen van een onderbord bij een gehandicaptenparkeerplaats in verband met het wijzigen van het kenteken:</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text:p>
                </table:table-cell>
                <table:table-cell table:style-name="entry" table:number-rows-spanned="1" table:number-columns-spanned="1">
                  <text:p text:style-name="table_al">€ 337,60</text:p>
                </table:table-cell>
              </table:table-row>
            </table:table>
            <text:p text:style-name="table_bottom"/>
          </text:section>
          <text:p text:style-name="al"/>
          <text:p text:style-name="al">
          <text:span text:style-name="nadrukvet">Hoofdstuk 19 Divers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85</text:p>
                </table:table-cell>
              </table:table-row>
            </table:table>
            <text:p text:style-name="table_bottom"/>
          </text:section>
          <text:p text:style-name="al"/>
          <text:p text:style-name="al">
          <text:span text:style-name="nadrukvet">Hoofdstuk 20 Algemene plaatselijke verordenin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aanvraag tot het verlenen van een ontheffing als bedoeld in artikel 2.1, vierde lid, A.P.V. (Samenscholing en ongeregeldhed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vergunning als bedoeld in artikel 2.72, eerste lid, A.P.V. (Ter beschikking stellen van consumentenvuurwerk tijdens de verkoopdag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artikel 2.73a, derde lid, A.P.V. (Carbidschiet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ontheffing als bedoeld in artikel 4.6, tweede lid, A.P.V. (Geluidhinder)</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De in 1.20.1.5 genoemde bedragen worden verhoogd met een bedrag van: Externe advieskosten e.d.</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artikel 4.18, derde lid, A.P.V. (Recreatief nachtverblijf buiten kampeerterrein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artikel 5.2, vierde lid, A.P.V. (Parkeren van voertuigen van autobedrijf e.d.)</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ontheffing als bedoeld in artikel 5.6, tweede lid, A.P.V. (Kampeermiddelen e.a.)</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ontheffing als bedoeld in artikel 5.8, vierde lid, A.P.V. (Parkeren van grote voertuig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ontheffing als bedoeld in artikel 5.11, derde lid, A.P.V. (Aantasting groenvoorzieningen door voertuig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gunning als bedoeld in artikel 5.18, eerste lid, A.P.V. (Standplaatsvergunningen en weigeringsgrond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ontheffing als bedoeld in artikel 5.33, vijfde lid, A.P.V. (Beperking verkeer in natuurgebieden)</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ontheffing als bedoeld in artikel 5.36, derde lid, A.P.V. (Verboden plaatsen)</text:p>
                </table:table-cell>
                <table:table-cell table:style-name="entry" table:number-rows-spanned="1" table:number-columns-spanned="1">
                  <text:p text:style-name="table_al">€ 30,2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overleg: </text:p>
                  <text:p text:style-name="table_al">indicatie en alleen bestemmingsplan en welstand worden getoets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Conceptaanvraag:</text:p>
                  <text:p text:style-name="table_al">beoordeling van een volledige aanvraag, inclusief bouwtechnische toets. Er wordt echter geen daadwerkelijke vergunning afgegeven.</text:p>
                </table:table-cell>
              </table:table-row>
            </table:table>
            <text:p text:style-name="table_bottom"/>
          </text:section>
          <text:p text:style-name="al"/>
          <text:p text:style-name="al">
          <text:span text:style-name="nadrukvet">Hoofdstuk 2 Vooroverleg/beoordeling conceptaanvraag</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37,60</text:p>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houden van vooroverleg in verband met het verkrijgen van een indicatie of een bestemmingsplanwijziging mogelijk is:</text:p>
                </table:table-cell>
                <table:table-cell table:style-name="entry" table:number-rows-spanned="1" table:number-columns-spanned="1">
                  <text:p text:style-name="table_al">€ 461,3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ext:p text:style-name="table_al">een vast bedrag van</text:p>
                </table:table-cell>
                <table:table-cell table:style-name="entry" table:number-rows-spanned="1" table:number-columns-spanned="1">
                  <text:p text:style-name="table_al"/>
                  <text:p text:style-name="table_al">€ 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0 bedragen</text:p>
                  <text:p text:style-name="table_al">een vast bedrag van</text:p>
                </table:table-cell>
                <table:table-cell table:style-name="entry" table:number-rows-spanned="1" table:number-columns-spanned="1">
                  <text:p text:style-name="table_al"/>
                  <text:p text:style-name="table_al">€ 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2,8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1.7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2.000.000</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af € 2.000.000</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bestaande bedrijven</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inzake nieuwe vestigingen en/of beoordeling van een bedrijfsplan</text:p>
                </table:table-cell>
                <table:table-cell table:style-name="entry" table:number-rows-spanned="1" table:number-columns-spanned="1">
                  <text:p text:style-name="table_al">€ 1.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second opinion’ advies door het college aangewezen agrarische beoordelingscommissie</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 330,00 en een maximum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23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7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7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7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7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65,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gemeentelijk monument als bedoeld in artikel 2.1, eerste lid, onder f, of artikel 2.2, eerste lid, aanhef en onder b,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uitsluitend betrekking heeft op duurzaamheidsaanpassingen:</text:p>
                  <text:p text:style-name="table_al">Onder duurzaamheidsaanpassingen wordt verstaan:</text:p>
                  <text:list text:style-name="id1-3-2-4-69-1-4-48-2-3">
                    <text:list-item text:style-override="id1-3-2-4-69-1-4-48-2-3-1">
                      <text:number>•</text:number>
                      <text:p text:style-name="table_al">gevelisolatie, dakisolatie, leidingisolatie of vloerisolatie</text:p>
                    </text:list-item>
                    <text:list-item text:style-override="id1-3-2-4-69-1-4-48-2-3-2">
                      <text:number>•</text:number>
                      <text:p text:style-name="table_al">hoog rendement beglazing (ten minste HR++)</text:p>
                    </text:list-item>
                    <text:list-item text:style-override="id1-3-2-4-69-1-4-48-2-3-3">
                      <text:number>•</text:number>
                      <text:p text:style-name="table_al">energiezuinige deuren, kozijnen en daarmee gelijk te stellen constructieonderdelen in combinatie met hoog rendement beglazing (tenminste HR++)</text:p>
                    </text:list-item>
                    <text:list-item text:style-override="id1-3-2-4-69-1-4-48-2-3-4">
                      <text:number>•</text:number>
                      <text:p text:style-name="table_al">energiezuinig ventilatiesysteem in combinatie met andere energiebesparende maatregelen</text:p>
                    </text:list-item>
                    <text:list-item text:style-override="id1-3-2-4-69-1-4-48-2-3-5">
                      <text:number>•</text:number>
                      <text:p text:style-name="table_al">warmtepompen</text:p>
                    </text:list-item>
                    <text:list-item text:style-override="id1-3-2-4-69-1-4-48-2-3-6">
                      <text:number>•</text:number>
                      <text:p text:style-name="table_al">douche-warmteterugwinningssysteem</text:p>
                    </text:list-item>
                    <text:list-item text:style-override="id1-3-2-4-69-1-4-48-2-3-7">
                      <text:number>•</text:number>
                      <text:p text:style-name="table_al">zonnecellen</text:p>
                    </text:list-item>
                  </text:list>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 / 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kennisgeving ‘vergunningvrij’ op verzoek van de aanvrager</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634,00</text:p>
                </table:table-cell>
              </table:table-row>
            </table:table>
            <text:p text:style-name="table_bottom"/>
          </text:section>
          <text:p text:style-name="al"/>
          <text:p text:style-name="al">
          <text:span text:style-name="nadrukvet">Hoofdstuk 4 Verminder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 uitgezonderd een milieuactiviteit als bedoeld in artikel 2.1, lid 1 onder e van de Wet algemene bepalingen omgevingsrecht</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 uitgezonderd een milieuactiviteit als bedoeld in artikel 2.1, lid 1 onder e van de Wet algemene bepalingen omgevingsrecht</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 uitgezonderd een milieuactiviteit als bedoeld in artikel 2.1, lid 1 onder e van de Wet algemene bepalingen omgevingsrech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Algemene wet Bestuursrecht verder buiten behandeling wordt gelaten</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r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3 jaren] na verlening van de vergunning en van de vergunning geen gebruik is gemaakt.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buiten behandeling stell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buiten behandeling stel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welstand, verplicht agrarisch advies, beoordelen milieukundig bodemrapport, beoordelen archeologisch bodemrapport, extern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2.3.1.3, 2.3.16,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89,00</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3.995,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721,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37,00</text:p>
                </table:table-cell>
              </table:table-row>
            </table:table>
            <text:p text:style-name="table_bottom"/>
          </text:section>
          <text:p text:style-name="al"/>
          <text:p text:style-name="al">Hoofdstuk 11 Diverse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tot het wijzigen van de tenaamstelling van een verleende omgevingsvergunning</text:p>
                </table:table-cell>
                <table:table-cell table:style-name="entry" table:number-rows-spanned="1" table:number-columns-spanned="1">
                  <text:p text:style-name="table_al">€ 89,50</text:p>
                </table:table-cell>
              </table:table-row>
            </table:table>
            <text:p text:style-name="table_bottom"/>
          </text:section>
          <text:p text:style-name="al"/>
          <text:p text:style-name="al">
          <text:span text:style-name="nadrukvet">Titel 3 Dienstverlening vallend onder Europese dienstenrichtlijn, niet vallend onder titel 2</text:span>
        </text:p>
          <text:p text:style-name="al"/>
          <text:p text:style-name="al">
          <text:span text:style-name="nadrukvet">Hoofdstuk 1 Horeca</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53,5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verlenen van een ontheffing als bedoeld in artikel 35 van de Alcoholwet, met uitzondering van festiviteiten en vieringen die gerelateerd zijn aan de viering van Oud en Nieuw, Koningsdag, 4 en 5 mei en Sinterklaas</text:p>
                </table:table-cell>
                <table:table-cell table:style-name="entry" table:number-rows-spanned="1" table:number-columns-spanned="1">
                  <text:p text:style-name="table_al">€ 30,20</text:p>
                </table:table-cell>
              </table:table-row>
            </table:table>
            <text:p text:style-name="table_bottom"/>
          </text:section>
          <text:p text:style-name="al"/>
          <text:p text:style-name="al">
          <text:span text:style-name="nadrukvet">Hoofdstuk 2 Organiseren evenementen of markt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Seksbedrijv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seksinrichting of een escortbedrijf</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text:p>
                </table:table-cell>
                <table:table-cell table:style-name="entry" table:number-rows-spanned="1" table:number-columns-spanned="1">
                  <text:p text:style-name="table_al">€ 186,5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Gereserveerd</text:span>
        </text:p>
          <text:p text:style-name="al"/>
          <text:p text:style-name="al">
          <text:span text:style-name="nadrukvet">Hoofdstuk 6 Winkeltijdenwet</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30,20</text:p>
                </table:table-cell>
              </table:table-row>
            </table:table>
            <text:p text:style-name="table_bottom"/>
          </text:section>
          <text:p text:style-name="al"/>
          <text:p text:style-name="al">Hoofdstuk 7 In deze titel niet benoemde vergunning, ontheffing of andere beschikk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3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8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1159241</meta:user-defined>
    <meta:user-defined meta:name="DCTERMS.alternative">Legesverordening Molenlanden 2023</meta:user-defined>
    <dc:language>nl</dc:language>
    <meta:user-defined meta:name="OVERHEIDop.locatietype/OVERHEIDop.gebiedsmarkering">Gemeente</meta:user-defined>
    <meta:user-defined meta:name="DC.title">Legesverordening Molenlanden 2023</meta:user-defined>
    <meta:user-defined meta:name="DCTERMS.W3CDTF/DCTERMS.available">2022-12-21</meta:user-defined>
    <meta:user-defined meta:name="DCTERMS.W3CDTF/OVERHEIDop.jaargang">2022</meta:user-defined>
    <meta:user-defined meta:name="OVERHEIDop.publicationIssue">566844</meta:user-defined>
    <meta:user-defined meta:name="OVERHEIDop.betreftRegeling">CVDR687393_1</meta:user-defined>
    <meta:user-defined meta:name="xs:date/OVERHEIDop.startdatum">2023-01-01</meta:user-defined>
    <meta:user-defined meta:name="OVERHEIDop.GmbID/DC.identifier">gmb-2022-566844</meta:user-defined>
    <meta:user-defined meta:name="OVERHEIDop.versieInformatie"/>
  </office:meta>
</office:document-meta>
</file>