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rtikel 35 ontheffing Nieuwjaarsreceptie Gemeentebestuur, Parelhof 1, 1703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Nieuwjaarsreceptie gemeentebestuur</text:p>
            <text:p text:style-name="common-al">Datum activiteit: 10 januari 2023 van 19:00 tot 23:00 uur</text:p>
            <text:p text:style-name="common-al">Locatie: Parelhof 1, 1703EZ Heerhugowaard</text:p>
            <text:p text:style-name="common-al">Ontvangen op: 15 december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4 januari 2023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68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rtikel 35 ontheffing Nieuwjaarsreceptie Gemeentebestuur op locatie Parelhof 1, 1703EZ Heerhugowaard</meta:user-defined>
    <dc:language>nl</dc:language>
    <meta:user-defined meta:name="OVERHEIDop.locatietype/OVERHEIDop.gebiedsmarkering">Punt</meta:user-defined>
    <meta:user-defined meta:name="DC.title">Kennisgeving ontvangst aanvraag Artikel 35 ontheffing Nieuwjaarsreceptie Gemeentebestuur, Parelhof 1, 1703EZ Heerhugo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43</meta:user-defined>
    <meta:user-defined meta:name="OVERHEIDop.GmbID/DC.identifier">gmb-2022-566843</meta:user-defined>
    <meta:user-defined meta:name="OVERHEIDop.versieInformatie"/>
  </office:meta>
</office:document-meta>
</file>