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ouwen van de zolder deze wordt even diep als de eerste etage en gelijk aan de uitbouw van de buren, Hopstraat 56 2611T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12-2022</text:p>
            <text:p text:style-name="common-al">Hopstraat 56 2611TD Delft, |het uitbouwen van de zolder deze wordt even diep als de eerste etage en gelijk aan de uitbouw van de bur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683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3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3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724</meta:user-defined>
    <meta:user-defined meta:name="DCTERMS.abstract">Hopstraat 56</meta:user-defined>
    <dc:language>nl</dc:language>
    <meta:user-defined meta:name="OVERHEIDop.locatietype/OVERHEIDop.gebiedsmarkering">Punt</meta:user-defined>
    <meta:user-defined meta:name="DC.title">Verlening omgevingsvergunning, het uitbouwen van de zolder deze wordt even diep als de eerste etage en gelijk aan de uitbouw van de buren, Hopstraat 56 2611TD Delft</meta:user-defined>
    <meta:user-defined meta:name="DCTERMS.W3CDTF/DCTERMS.available">2022-12-22</meta:user-defined>
    <meta:user-defined meta:name="DCTERMS.W3CDTF/OVERHEIDop.jaargang">2022</meta:user-defined>
    <meta:user-defined meta:name="OVERHEIDop.publicationIssue">566838</meta:user-defined>
    <meta:user-defined meta:name="OVERHEIDop.GmbID/DC.identifier">gmb-2022-566838</meta:user-defined>
    <meta:user-defined meta:name="OVERHEIDop.versieInformatie"/>
  </office:meta>
</office:document-meta>
</file>