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morgen 5401PJ, Salmstraat 5402KV, Leeuweriksweg 5402XD, Elisabethstraat 5402VD, Reinoldstraat 5402VC, Maatsestraat 5402V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2 een aanvraag omgevingsvergunning ontvangen.</text:p>
            <text:p text:style-name="common-al">Het betreft een aanvraag op locatie Broekmorgen 5401PJ, Salmstraat 5402KV, Leeuweriksweg 5402XD, Elisabethstraat 5402VD, Reinoldstraat 5402VC, Maatsestraat 5402VP Uden met omschrijving "vervangen van kozijnen en daken van woningen in het kader van groot onderhoud ".</text:p>
            <text:p text:style-name="common-al">De zaak is geregistreerd onder nummer 78044-2022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68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0442022</meta:user-defined>
    <meta:user-defined meta:name="DCTERMS.abstract">vervangen van kozijnen en daken van woningen in het kader van groot onderhou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Broekmorgen 5401PJ, Salmstraat 5402KV, Leeuweriksweg 5402XD, Elisabethstraat 5402VD, Reinoldstraat 5402VC, Maatsestraat 5402VP Uden</meta:user-defined>
    <meta:user-defined meta:name="DCTERMS.W3CDTF/DCTERMS.available">2022-12-21</meta:user-defined>
    <meta:user-defined meta:name="DCTERMS.W3CDTF/OVERHEIDop.jaargang">2022</meta:user-defined>
    <meta:user-defined meta:name="OVERHEIDop.publicationIssue">566834</meta:user-defined>
    <meta:user-defined meta:name="OVERHEIDop.GmbID/DC.identifier">gmb-2022-566834</meta:user-defined>
    <meta:user-defined meta:name="OVERHEIDop.versieInformatie"/>
  </office:meta>
</office:document-meta>
</file>