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gemeentelijk monument aan Oranje Plantage 50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50 2611TL | het verbouwen van het gemeentelijk monument | 15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82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75</meta:user-defined>
    <meta:user-defined meta:name="DCTERMS.abstract">verbouwing woonhuis Oranjeplantage 50 Delft</meta:user-defined>
    <dc:language>nl</dc:language>
    <meta:user-defined meta:name="OVERHEIDop.locatietype/OVERHEIDop.gebiedsmarkering">Punt</meta:user-defined>
    <meta:user-defined meta:name="DC.title">Aanvraag vergunning voor het verbouwen van het gemeentelijk monument aan Oranje Plantage 50 2611TL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827</meta:user-defined>
    <meta:user-defined meta:name="OVERHEIDop.GmbID/DC.identifier">gmb-2022-566827</meta:user-defined>
    <meta:user-defined meta:name="OVERHEIDop.versieInformatie"/>
  </office:meta>
</office:document-meta>
</file>