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3056, het bouwen van een woon- zorggebouw Hoornblad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2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6682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82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82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3056</meta:user-defined>
    <meta:user-defined meta:name="DCTERMS.abstract">het bouwen van een woon- zorggebouw Hoornbladstraat</meta:user-defined>
    <dc:language>nl</dc:language>
    <meta:user-defined meta:name="OVERHEIDop.locatietype/OVERHEIDop.gebiedsmarkering">Punt</meta:user-defined>
    <meta:user-defined meta:name="DC.title">Ingediende aanvraag omgevingsvergunning, Z/22/133056, het bouwen van een woon- zorggebouw Hoornbladstraat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825</meta:user-defined>
    <meta:user-defined meta:name="OVERHEIDop.GmbID/DC.identifier">gmb-2022-566825</meta:user-defined>
    <meta:user-defined meta:name="OVERHEIDop.versieInformatie"/>
  </office:meta>
</office:document-meta>
</file>