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Beneluxweg 2f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20036</text:span></text:p>
            <text:p text:style-name="common-al"/>
            <text:p text:style-name="common-al">Burgemeester en en wethouders van de gemeente Terneuzen hebben op 25 januari 2022 een aanvraag ontvangen van The Sandman, locatie <text:span text:style-name="nadrukvet">Beneluxweg 2f in Terneuzen</text:span>, voor een omgevingsvergunning. Hierbij is de reguliere voorbereidingsprocedure van toepassing is. De aanvraag gaat over het starten van de activiteiten stralen, spuiten en poedercoaten.</text:p>
            <text:p text:style-name="common-al"/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W-AOV220036.</text:p>
            <text:p text:style-name="common-al"/>
            <text:p text:style-name="common-al">Terneuzen, 9 februari 2022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Beneluxweg 2f in Terneu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82</meta:user-defined>
    <meta:user-defined meta:name="OVERHEIDop.GmbID/DC.identifier">gmb-2022-56682</meta:user-defined>
    <meta:user-defined meta:name="OVERHEIDop.versieInformatie"/>
  </office:meta>
</office:document-meta>
</file>