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straat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llebrordusstraat 81 A, 3037TM, het project betreft het vervangen van kozijnen in de voor- en zijgevel (aanvraagdatum 13-12-2022, dossiernummer OMV.22.12.00168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68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straat 81 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12</meta:user-defined>
    <meta:user-defined meta:name="OVERHEIDop.GmbID/DC.identifier">gmb-2022-566812</meta:user-defined>
    <meta:user-defined meta:name="OVERHEIDop.versieInformatie"/>
  </office:meta>
</office:document-meta>
</file>