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uregioweg 265 (achterkant 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2 heeft de gemeente een melding ontvangen voor activiteiten waarvoor geen vergunningplicht geldt op locatie Euregioweg 265 (achterkant gebouw). Het betreft het kappen van 3 eiken. De melding is geregistreerd onder zaaknummer V-2022-06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6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uregioweg 265 (achterkant gebouw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81</meta:user-defined>
    <meta:user-defined meta:name="OVERHEIDop.GmbID/DC.identifier">gmb-2022-56681</meta:user-defined>
    <meta:user-defined meta:name="OVERHEIDop.versieInformatie"/>
  </office:meta>
</office:document-meta>
</file>