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lstraat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melding activiteitenbesluit milieubeheer ontvangen voor activiteiten waarvoor geen vergunningplicht geldt op locatie Hoolstraat 4A te Veghel. De melding is geregistreerd onder zaaknummer AMVB-2022-188. De melding betreft:</text:p>
            <text:p text:style-name="common-al">voor het wijzigen van de dieren en de dieraantallen en het gebruiken van bedrijfsruimte voor statische en bedrijfsmatige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68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lstraat 4A te Vegh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03</meta:user-defined>
    <meta:user-defined meta:name="OVERHEIDop.GmbID/DC.identifier">gmb-2022-566803</meta:user-defined>
    <meta:user-defined meta:name="OVERHEIDop.versieInformatie"/>
  </office:meta>
</office:document-meta>
</file>