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Bolsward, Marktstraat 9 het wijzigen van een verleende vergun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Bolsward, Marktstraat 9 OV20220114 het wijzigen van een verleende vergunning (03 februari 2022) </text:p>
            <text:p text:style-name="common-al"/>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6680</text:span><text:line-break/><text:date style:data-style-name="dag" text:fixed="true" text:date-value="2022-02-10"/><text:line-break/><text:date style:data-style-name="jaar" text:fixed="true" text:date-value="2022-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680</text:span><text:date style:data-style-name="nicedate" text:fixed="true" text:date-value="2022-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680</text:span><text:date style:data-style-name="nicedate" text:fixed="true" text:date-value="2022-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Bolsward, Marktstraat 9 het wijzigen van een verleende vergunning</meta:user-defined>
    <meta:user-defined meta:name="DCTERMS.W3CDTF/DCTERMS.available">2022-02-10</meta:user-defined>
    <meta:user-defined meta:name="DCTERMS.W3CDTF/OVERHEIDop.jaargang">2022</meta:user-defined>
    <meta:user-defined meta:name="OVERHEIDop.publicationIssue">56680</meta:user-defined>
    <meta:user-defined meta:name="OVERHEIDop.GmbID/DC.identifier">gmb-2022-56680</meta:user-defined>
    <meta:user-defined meta:name="OVERHEIDop.versieInformatie"/>
  </office:meta>
</office:document-meta>
</file>