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deur van de berging gelijk trekken aan de voorgevel van de woning aan Burgemeester Aalberslaan 173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Burgemeester Aalberslaan 173a:</text:span> de deur van de berging gelijk trekken aan de voorgevel van de woning (datum ontvangst: 13 dec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67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deur van de berging gelijk trekken aan de voorgevel van de woning aan Burgemeester Aalberslaan 173a te Krimpen aan den IJss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773</meta:user-defined>
    <meta:user-defined meta:name="OVERHEIDop.GmbID/DC.identifier">gmb-2022-566773</meta:user-defined>
    <meta:user-defined meta:name="OVERHEIDop.versieInformatie"/>
  </office:meta>
</office:document-meta>
</file>