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tarisappelpad 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OV-2021-0591 voor een omgevingsvergunning op locatie Notarisappelpad 3 in Hoef en Haag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7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tarisappelpad 3 in Hoef en Haa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77</meta:user-defined>
    <meta:user-defined meta:name="OVERHEIDop.GmbID/DC.identifier">gmb-2022-56677</meta:user-defined>
    <meta:user-defined meta:name="OVERHEIDop.versieInformatie"/>
  </office:meta>
</office:document-meta>
</file>